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7 juni 2017, Nieuwkoop, Dorpsstraat 62 - eetcafé Het Vliegend P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2, Nieuwkoop - op 17 juni 2017 van 21.30 uur tot en met 01.30 uur de dag daaropvolgend wordt in eetcafé Het Vliegend Paard de geluidsnorm overschreden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289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9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9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17 juni 2017, Nieuwkoop, Dorpsstraat 62 - eetcafé Het Vliegend Pa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895</meta:user-defined>
    <meta:user-defined meta:name="OVERHEIDop.GmbID/DC.identifier">gmb-2017-3289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B 62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82 462605</meta:user-defined>
    <meta:user-defined meta:name="OVERHEIDop.versieInformatie"/>
  </office:meta>
</office:document-meta>
</file>