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 de winterperiode (1 oktober tot 1 maart) ongebruikt laten staan van het paviljoen behorende bij Stadsstrand de Kade tot 1 maart 2019, stadsstrand De Kade, langs de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dsstrand De Kade, langs de Noorderkade Alkmaar:</text:span> het in de winterperiode (1 oktober tot 1 maart) ongebruikt laten staan van het paviljoen behorende bij Stadsstrand de Kade tot 1 maart 2019. </text:p>
            <text:p text:style-name="common-al">Datum einde bezwaartermijn: 04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89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9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9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 de winterperiode (1 oktober tot 1 maart) ongebruikt laten staan van het paviljoen behorende bij Stadsstrand de Kade tot 1 maart 2019, stadsstrand De Kade, langs de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92</meta:user-defined>
    <meta:user-defined meta:name="OVERHEIDop.GmbID/DC.identifier">gmb-2017-32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