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Noorden, Voorweg 19   - Gedeeltelijk slopen hoofdgebouw i.v.m.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9, Noorden - zaak nr. M-2017-0017 - melding omgevingsrecht voor het gedeeltelijk slopen van het hoofdgebouw i.v.m. renovatie - ingekomen 27 februari 2017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8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Noorden, Voorweg 19   - Gedeeltelijk slopen hoofdgebouw i.v.m. renov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90</meta:user-defined>
    <meta:user-defined meta:name="OVERHEIDop.GmbID/DC.identifier">gmb-2017-32890</meta:user-defined>
    <meta:user-defined meta:name="OVERHEID.TaxonomieBeleidsagenda/OVERHEID.category">Ruimte en infrastructuur | Organisatie en beleid</meta:user-defined>
    <meta:user-defined meta:name="OVERHEIDop.referentienummer">M-2017-0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AL 19</meta:user-defined>
    <meta:user-defined meta:name="OVERHEIDop.woonplaats">Noorden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7060 464229</meta:user-defined>
    <meta:user-defined meta:name="OVERHEIDop.versieInformatie"/>
  </office:meta>
</office:document-meta>
</file>