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Nieuwkoop, Zuideinde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, Nieuwkoop – de nummeraanduiding 8 is ingetrokken van de woning in verband met samenvoeging van 2 woningen – verzonden 27 februari 2017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2886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886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Nieuwkoop, Zuideinde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886</meta:user-defined>
    <meta:user-defined meta:name="OVERHEIDop.GmbID/DC.identifier">gmb-2017-328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H 8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0 460554</meta:user-defined>
    <meta:user-defined meta:name="OVERHEIDop.versieInformatie"/>
  </office:meta>
</office:document-meta>
</file>