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en dag 26 mei 2017 Meije, Meije 264 - Campina open boerderijen d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64, Nieuwkoop – aanvraag is ontvangen voor het houden van de Campina open boerderijen dag op 26 me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88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8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8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pen dag 26 mei 2017 Meije, Meije 264 - Campina open boerderij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80</meta:user-defined>
    <meta:user-defined meta:name="OVERHEIDop.GmbID/DC.identifier">gmb-2017-328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52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81 459063</meta:user-defined>
    <meta:user-defined meta:name="OVERHEIDop.versieInformatie"/>
  </office:meta>
</office:document-meta>
</file>