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mobilhome voor een periode van 10 jaar, Zuiddijk 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MA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dijk 4 De Rijp:</text:span> het plaatsen van een mobilhome voor een periode van 10 jaar</text:p>
            <text:p text:style-name="common-al"> Datum einde bezwaartermijn: 04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8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mobilhome voor een periode van 10 jaar, Zuiddijk 4,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79</meta:user-defined>
    <meta:user-defined meta:name="OVERHEIDop.GmbID/DC.identifier">gmb-2017-32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4</meta:user-defined>
    <meta:user-defined meta:name="OVERHEIDop.woonplaats">De Rijp</meta:user-defined>
    <meta:user-defined meta:name="OVERHEIDop.straatnaam">Zuid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01 507021</meta:user-defined>
    <meta:user-defined meta:name="OVERHEIDop.versieInformatie"/>
  </office:meta>
</office:document-meta>
</file>