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park Kethel, Schiedamse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werk of werkzaamheden uitvoeren. Voor de activiteit kappen is de vergunning 16OMGS247 reeds verleend d.d. 25 oktober 2016.</text:p>
            <text:p text:style-name="common-al"/>
            <text:p text:style-name="common-al">Aanvraag binnengekomen op 21 februari 2017.</text:p>
            <text:p text:style-name="common-al"/>
            <text:p text:style-name="common-al">Projectomschrijving: het (met spoed) kappen van 30 bomen en bosplantsoen van 250 m2, verdeeld over 3 deelgebieden zoals aangegeven op de tekeningen.</text:p>
            <text:p text:style-name="common-al"/>
            <text:p text:style-name="common-al">Dossier: 17OMGS040.</text:p>
            <text:p text:style-name="common-al"/>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285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5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5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rtpark Kethel, Schiedamsewe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58</meta:user-defined>
    <meta:user-defined meta:name="OVERHEIDop.GmbID/DC.identifier">gmb-2017-32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G 87</meta:user-defined>
    <meta:user-defined meta:name="OVERHEIDop.woonplaats">Schiedam</meta:user-defined>
    <meta:user-defined meta:name="OVERHEIDop.straatnaam">Schiedamse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871 438732</meta:user-defined>
    <meta:user-defined meta:name="OVERHEIDop.versieInformatie"/>
  </office:meta>
</office:document-meta>
</file>