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fietsverhuu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2-2017</text:p>
            <text:p text:style-name="common-al">Vergunningszaak: 			 Omgevingsvergunning</text:p>
            <text:p text:style-name="common-al">Dossiernummer:			 WABO17-00193</text:p>
            <text:p text:style-name="common-al">Locatie:				 Herenweg t.o. nr. 52</text:p>
            <text:p text:style-name="common-al">Activiteit:				 het realiseren van een fietsverhuur bedrijf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fietsverhuur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54</meta:user-defined>
    <meta:user-defined meta:name="OVERHEIDop.GmbID/DC.identifier">gmb-2017-32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D 52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44 517283</meta:user-defined>
    <meta:user-defined meta:name="OVERHEIDop.versieInformatie"/>
  </office:meta>
</office:document-meta>
</file>