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9: Aanvraag ontheffing Stichting Vestingfeesten Geertruidenberg</text:p>
      <text:section text:name="zakelijke-mededeling_id1-3-2" text:style-name="zakelijke-mededeling">
        <text:section text:name="zakelijke-mededeling-tekst_id1-3-2-1" text:style-name="zakelijke-mededeling-tekst">
          <text:section text:name="tekst_id1-3-2-1-1" text:style-name="tekst">
            <text:p text:style-name="common-al">Aanvraag voor een ontheffing t.b.v. het afvuren van schoten met historische kanonnen en geweren door de Stichting Vestingfeesten Geertruidenberg, op diverse data en locaties in 2017.    </text:p>
            <text:p text:style-name="common-al"/>
            <text:p text:style-name="common-al">U kunt de aanvraag inzien op het gemeentehuis gedurende de periode 2 t/m 15 maart 2017. Dit is tevens de termijn voor het indienen van een zienswijze.</text:p>
            <text:p text:style-name="common-al">Procedure 2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32852</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52</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52</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9: Aanvraag ontheffing Stichting Vestingfeesten Geertruid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852</meta:user-defined>
    <meta:user-defined meta:name="OVERHEIDop.GmbID/DC.identifier">gmb-2017-3285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