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estfriese donderdagen in het Centrum va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9 juni 2017 t/m 31 augustus 2017</text:p>
            <text:p text:style-name="common-al">Kenmerk: VBW-16-0151</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Westfriese donderdagen in het Centrum va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51</meta:user-defined>
    <meta:user-defined meta:name="OVERHEIDop.GmbID/DC.identifier">gmb-2017-328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17</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96 533433</meta:user-defined>
    <meta:user-defined meta:name="OVERHEIDop.versieInformatie"/>
  </office:meta>
</office:document-meta>
</file>