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bedrijfspand tot lunchroom, Edisonweg 1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1 A Alkmaar:</text:span> het verbouwen van een bedrijfspand tot lunchroom </text:p>
            <text:p text:style-name="common-al">Datum einde bezwaartermijn: 01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285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5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5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edrijfspand tot lunchroom, Edisonweg 1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50</meta:user-defined>
    <meta:user-defined meta:name="OVERHEIDop.GmbID/DC.identifier">gmb-2017-32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N 1a</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38 515614</meta:user-defined>
    <meta:user-defined meta:name="OVERHEIDop.versieInformatie"/>
  </office:meta>
</office:document-meta>
</file>