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vrijstaande woning aan de Pieterswiel 6 in Zaltbommel. Zaaknummer: 0214765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2-02-2017 een omgevingsvergunning voor het bouwen van een vrijstaande woning op het adres Pieterswiel 6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8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vrijstaande woning aan de Pieterswiel 6 in Zaltbommel. Zaaknummer: 0214765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43</meta:user-defined>
    <meta:user-defined meta:name="OVERHEIDop.GmbID/DC.identifier">gmb-2017-32843</meta:user-defined>
    <meta:user-defined meta:name="OVERHEID.TaxonomieBeleidsagenda/OVERHEID.category">Ruimte en infrastructuur | Organisatie en beleid</meta:user-defined>
    <meta:user-defined meta:name="OVERHEIDop.referentienummer">02147656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30 424638</meta:user-defined>
    <meta:user-defined meta:name="OVERHEIDop.versieInformatie"/>
  </office:meta>
</office:document-meta>
</file>