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Open Enkhuizer kampioenschappen Traplopen</text:p>
      <text:section text:name="zakelijke-mededeling_id1-3-2" text:style-name="zakelijke-mededeling">
        <text:section text:name="zakelijke-mededeling-tekst_id1-3-2-1" text:style-name="zakelijke-mededeling-tekst">
          <text:section text:name="tekst_id1-3-2-1-1" text:style-name="tekst">
            <text:p text:style-name="common-al">Op 27 februari 2017 is vergunning verleend voor het organiseren van Het Open Enkhuizer Kampioenschap Traplopen. Het evenement worden gehouden op 25 maart 2017 van 12.00 uur tot 16.00 uur op de locatie Landje van Top en Drommedaris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284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4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4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Open Enkhuizer kampioenschappen Traplo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2841</meta:user-defined>
    <meta:user-defined meta:name="OVERHEIDop.GmbID/DC.identifier">gmb-2017-328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Landje van Top</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16 523689</meta:user-defined>
    <meta:user-defined meta:name="OVERHEIDop.versieInformatie"/>
  </office:meta>
</office:document-meta>
</file>