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1-2017</text:p>
            <text:p text:style-name="common-al">Vergunningszaak: 			 Omgevingsvergunning</text:p>
            <text:p text:style-name="common-al">Dossiernummer:			 WABO17/00165</text:p>
            <text:p text:style-name="common-al">Locatie:				 Pier Panderweg 8H te Bergen aan Zee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3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31</meta:user-defined>
    <meta:user-defined meta:name="OVERHEIDop.GmbID/DC.identifier">gmb-2017-32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C 8h</meta:user-defined>
    <meta:user-defined meta:name="OVERHEIDop.woonplaats">Bergen aan Zee</meta:user-defined>
    <meta:user-defined meta:name="OVERHEIDop.straatnaam">Pier Pand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57 519705</meta:user-defined>
    <meta:user-defined meta:name="OVERHEIDop.versieInformatie"/>
  </office:meta>
</office:document-meta>
</file>