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ay Thai Event te Hoofddorp op 13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0 februari 2017  de volgende aanvraag voor een evenementenvergunning heeft ontvangen:</text:p>
            <text:p text:style-name="common-al">het organiseren van een Muay Thai Event op 13 mei 2017 op de locatie Sportcomplex Koning Willem-Alexander, Bennebroekerweg 800, 2134 AB te Hoofddorp.</text:p>
            <text:p text:style-name="common-al">Aanvrager / organistator Fight League Promotions en dossiernummer 2017-853 (1676830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8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ay Thai Event te Hoofddorp op 1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27</meta:user-defined>
    <meta:user-defined meta:name="OVERHEIDop.GmbID/DC.identifier">gmb-2017-32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5 479682</meta:user-defined>
    <meta:user-defined meta:name="OVERHEIDop.versieInformatie"/>
  </office:meta>
</office:document-meta>
</file>