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9: Verleende evenementenvergunning, Jubileum Korenfestival</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onderstaand evenement: </text:p>
            <text:p text:style-name="common-al">Evenement: Jubileum Korenfestival, 1 juli 2017</text:p>
            <text:p text:style-name="common-al">Tijd evenement: van 13.00 uur tot 18.00 uur</text:p>
            <text:p text:style-name="common-al">Organisatie: Zangvereniging De Spotvogels  </text:p>
            <text:p text:style-name="common-al">Locatie: op de parkeerplaats aan de achterzijde van het pand aan de Keizersdijk 48 in Raamsdonksveer</text:p>
            <text:p text:style-name="common-al"/>
            <text:p text:style-name="common-al">
            <text:span text:style-name="nadrukcur">Bovengenoemde vergunning is verzonden op 20 februari 2017. Procedure 3 is van toepassing.</text:span>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32826</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26</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26</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9: Verleende evenementenvergunning, Jubileum Korenfestiv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826</meta:user-defined>
    <meta:user-defined meta:name="OVERHEIDop.GmbID/DC.identifier">gmb-2017-3282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G 48</meta:user-defined>
    <meta:user-defined meta:name="OVERHEIDop.woonplaats">Raamsdonksveer</meta:user-defined>
    <meta:user-defined meta:name="OVERHEIDop.straatnaam">Keizersdij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52 412274</meta:user-defined>
    <meta:user-defined meta:name="OVERHEIDop.versieInformatie"/>
  </office:meta>
</office:document-meta>
</file>