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164</text:p>
            <text:p text:style-name="common-al">Locatie:				 Kloosterlaan 32 te Bergen (NH)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25</meta:user-defined>
    <meta:user-defined meta:name="OVERHEIDop.GmbID/DC.identifier">gmb-2017-3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E 32</meta:user-defined>
    <meta:user-defined meta:name="OVERHEIDop.woonplaats">Berg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57 519864</meta:user-defined>
    <meta:user-defined meta:name="OVERHEIDop.versieInformatie"/>
  </office:meta>
</office:document-meta>
</file>