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herstellen van de schade aan een loods aan de Gamerschedijk 6 in Zaltbommel. Zaaknummer: 021473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7-02-2017 een omgevingsvergunning voor het herstellen van de schade aan een loods op het adres Gamerschedijk 6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8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herstellen van de schade aan een loods aan de Gamerschedijk 6 in Zaltbommel. Zaaknummer: 021473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24</meta:user-defined>
    <meta:user-defined meta:name="OVERHEIDop.GmbID/DC.identifier">gmb-2017-32824</meta:user-defined>
    <meta:user-defined meta:name="OVERHEID.TaxonomieBeleidsagenda/OVERHEID.category">Ruimte en infrastructuur | Organisatie en beleid</meta:user-defined>
    <meta:user-defined meta:name="OVERHEIDop.referentienummer">02147355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Gamersche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97 424728</meta:user-defined>
    <meta:user-defined meta:name="OVERHEIDop.versieInformatie"/>
  </office:meta>
</office:document-meta>
</file>