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tijdelijk wijzigen van het gebruik van een kantoorgebouw naar bedrijfswoning en het maken van een uitweg aan de Maasdijk 3 in Nederhemert. Zaaknummer: 0214655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23-02-2017 een omgevingsvergunning voor het tijdelijk wijzigen van het gebruik van een kantoorgebouw naar bedrijfswoning en het maken van een uitweg op het adres Maasdijk 3 in Nederhemer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281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1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1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tijdelijk wijzigen van het gebruik van een kantoorgebouw naar bedrijfswoning en het maken van een uitweg aan de Maasdijk 3 in Nederhemert. Zaaknummer: 0214655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17</meta:user-defined>
    <meta:user-defined meta:name="OVERHEIDop.GmbID/DC.identifier">gmb-2017-32817</meta:user-defined>
    <meta:user-defined meta:name="OVERHEID.TaxonomieBeleidsagenda/OVERHEID.category">Ruimte en infrastructuur | Organisatie en beleid</meta:user-defined>
    <meta:user-defined meta:name="OVERHEIDop.referentienummer">02146559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KP 3</meta:user-defined>
    <meta:user-defined meta:name="OVERHEIDop.woonplaats">Nederhemert</meta:user-defined>
    <meta:user-defined meta:name="OVERHEIDop.straatnaam">Maas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9196 419011</meta:user-defined>
    <meta:user-defined meta:name="OVERHEIDop.versieInformatie"/>
  </office:meta>
</office:document-meta>
</file>