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bouwwerk in verband met huisvesting arbeidsmigranten op de locatie Belkmerweg 99,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442</text:p>
            <text:p text:style-name="tussenkopcur">
            <text:span text:style-name="nadrukvet">Indienen zienswijzen</text:span>
          </text:p>
            <text:p text:style-name="common-al">De aanvraag en het ontwerpbesluit met bijbehorende stukken liggen met ingang van 21 februari 2017 tot 4 april 2017 ter inzage. Genoemde stukken kunt u inzien bij het KCC. Dit kan tot 16 februari 2017 12 uur in het gemeentekantoor aan de Oostwal 2, 1741EZ, in Tuitjenhorn en vanaf 20 februari 2017 aan de Laan 19, 1741EA, in Schagen. Ook kunt u de stukken vinden op onze website (via het kopje Bestuur &amp; Organisatie/ Regelgeving, beleid en publicaties).</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een bouwwerk in verband met huisvesting arbeidsmigranten op de locatie Belkmerweg 99, 1753 GG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12</meta:user-defined>
    <meta:user-defined meta:name="OVERHEIDop.GmbID/DC.identifier">gmb-2017-3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99</meta:user-defined>
    <meta:user-defined meta:name="OVERHEIDop.woonplaats">Sint Maartensvlotbrug</meta:user-defined>
    <meta:user-defined meta:name="OVERHEIDop.straatnaam">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968 534310</meta:user-defined>
    <meta:user-defined meta:name="OVERHEIDop.versieInformatie"/>
  </office:meta>
</office:document-meta>
</file>