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udega, Tsjerkewei 2 A het uitbreiden van 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Oudega, Tsjerkewei 2 A OV20170002 het uitbreiden van de steiger (datum verzending brief / besluit: 23-2-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81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1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1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Oudega, Tsjerkewei 2 A het uitbreiden van de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811</meta:user-defined>
    <meta:user-defined meta:name="OVERHEIDop.GmbID/DC.identifier">gmb-2017-32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a</meta:user-defined>
    <meta:user-defined meta:name="OVERHEIDop.woonplaats">Oudega</meta:user-defined>
    <meta:user-defined meta:name="OVERHEIDop.straatnaam">Tsjer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43 556076</meta:user-defined>
    <meta:user-defined meta:name="OVERHEIDop.versieInformatie"/>
  </office:meta>
</office:document-meta>
</file>