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Noard 164  het plaatsen van een erfscheiding in het Rijks beschermde stadsgezic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Workum, Noard 164 OV20160827 het plaatsen van een erfscheiding in het Rijks beschermde stadsgezicht (datum verzending brief / besluit: 21-2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280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0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0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rkum, Noard 164  het plaatsen van een erfscheiding in het Rijks beschermde stadsg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804</meta:user-defined>
    <meta:user-defined meta:name="OVERHEIDop.GmbID/DC.identifier">gmb-2017-32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AL 164</meta:user-defined>
    <meta:user-defined meta:name="OVERHEIDop.woonplaats">Workum</meta:user-defined>
    <meta:user-defined meta:name="OVERHEIDop.straatnaam">Noar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047 555092</meta:user-defined>
    <meta:user-defined meta:name="OVERHEIDop.versieInformatie"/>
  </office:meta>
</office:document-meta>
</file>