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9: Verleende omgevingsvergunning, Plaatsen reclame en het uitbreiden van de openingstijden, Luiten Ambachtstraat 2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02-2017 Luiten Ambachtstraat 20a, 4944 AT, Raamsdonk</text:span>
          </text:p>
            <text:p text:style-name="common-al">Plaatsen reclame en het uitbreiden van de openingstijden (activiteit RO)</text:p>
            <text:p text:style-name="common-al">
            <text:span text:style-name="nadrukcur"/>
          </text:p>
            <text:p text:style-name="common-al">
            <text:span text:style-name="nadrukcur">Op de hiervoor vermelde verleende vergunning(en) is procedure 3 van toepassing.</text:span>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3280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0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0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9: Verleende omgevingsvergunning, Plaatsen reclame en het uitbreiden van de openingstijden, Luiten Ambachtstraat 2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802</meta:user-defined>
    <meta:user-defined meta:name="OVERHEIDop.GmbID/DC.identifier">gmb-2017-32802</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T 20a</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660 411149</meta:user-defined>
    <meta:user-defined meta:name="OVERHEIDop.versieInformatie"/>
  </office:meta>
</office:document-meta>
</file>