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vrijstaande woning met garage aan de Koekoek 2 in Brakel. Zaaknummer: 0214752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3-02-2017 een omgevingsvergunning voor het bouwen van een vrijstaande woning met garage op het adres Koekoek 2 in Brak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280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0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0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vrijstaande woning met garage aan de Koekoek 2 in Brakel. Zaaknummer: 0214752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01</meta:user-defined>
    <meta:user-defined meta:name="OVERHEIDop.GmbID/DC.identifier">gmb-2017-32801</meta:user-defined>
    <meta:user-defined meta:name="OVERHEID.TaxonomieBeleidsagenda/OVERHEID.category">Ruimte en infrastructuur | Organisatie en beleid</meta:user-defined>
    <meta:user-defined meta:name="OVERHEIDop.referentienummer">02147526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GN 4</meta:user-defined>
    <meta:user-defined meta:name="OVERHEIDop.woonplaats">Brakel</meta:user-defined>
    <meta:user-defined meta:name="OVERHEIDop.straatnaam">Koekoe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820 425190</meta:user-defined>
    <meta:user-defined meta:name="OVERHEIDop.versieInformatie"/>
  </office:meta>
</office:document-meta>
</file>