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Stadsrondweg Noord  het realiseren van een tijdelijke inrit tussen perceelnummers SNE H250 en SNE E 149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Stadsrondweg Noord OV20170057 het realiseren van een tijdelijke inrit tussen perceelnummers SNE H250 en SNE E 1493 (datum verzending brief / besluit: 21-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9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9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Stadsrondweg Noord  het realiseren van een tijdelijke inrit tussen perceelnummers SNE H250 en SNE E 14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98</meta:user-defined>
    <meta:user-defined meta:name="OVERHEIDop.GmbID/DC.identifier">gmb-2017-32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P 33</meta:user-defined>
    <meta:user-defined meta:name="OVERHEIDop.woonplaats">Sneek</meta:user-defined>
    <meta:user-defined meta:name="OVERHEIDop.straatnaam">Koerierster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05 562380</meta:user-defined>
    <meta:user-defined meta:name="OVERHEIDop.versieInformatie"/>
  </office:meta>
</office:document-meta>
</file>