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kamp ETO park te Hoofddorp van 20 mei tot en met 2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februari 2017 de volgende aanvraag voor een evenementenvergunning heeft ontvangen:</text:p>
            <text:p text:style-name="common-al">het organiseren van een Meerkamp van 20 tot en met 21 mei 2017 op de locatie Nieuwe Molenaarslaan 10, 2132 AS te Hoofddorp.</text:p>
            <text:p text:style-name="common-al">Aanvrager / organisator Lionsclub Haarlemmermeer Host en Haarlemmermeer Ringvaart en dossiernummer 2017-846 (1673965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7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eerkamp ETO park te Hoofddorp van 20 mei tot en met 2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95</meta:user-defined>
    <meta:user-defined meta:name="OVERHEIDop.GmbID/DC.identifier">gmb-2017-32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AS 609</meta:user-defined>
    <meta:user-defined meta:name="OVERHEIDop.woonplaats">Hoofddorp</meta:user-defined>
    <meta:user-defined meta:name="OVERHEIDop.straatnaam">Van den Bergh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64 480166</meta:user-defined>
    <meta:user-defined meta:name="OVERHEIDop.versieInformatie"/>
  </office:meta>
</office:document-meta>
</file>