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assiek Circus te Hoofddorp van 31 mei tot en met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oktober 2016 de volgende aanvraag voor een evenementenvergunning heeft ontvangen:</text:p>
            <text:p text:style-name="common-al">het organiseren van een Klassiek Circus van 31 mei tot en met 11 juni  2017 op de locatie Parkeerterrein Zuid langs de Drie Merenweg, te Hoofddorp.</text:p>
            <text:p text:style-name="common-al">Aanvrager/organisator: Circus Renz International en dossiernummer: 2016/647 (1600255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9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lassiek Circus te Hoofddorp van 31 mei tot en met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94</meta:user-defined>
    <meta:user-defined meta:name="OVERHEIDop.GmbID/DC.identifier">gmb-2017-32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</meta:user-defined>
    <meta:user-defined meta:name="OVERHEIDop.woonplaats">Cruquius</meta:user-defined>
    <meta:user-defined meta:name="OVERHEIDop.straatnaam">Drie M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11 482604</meta:user-defined>
    <meta:user-defined meta:name="OVERHEIDop.versieInformatie"/>
  </office:meta>
</office:document-meta>
</file>