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omgevingsvergunning, Het wijzigen van de  gevel, Statenlaa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2-2017 Statenlaan 41, 4931 KH, Geertruidenberg</text:span>
          </text:p>
            <text:p text:style-name="common-al">Het wijzigen van de  gevel (activiteit Bouw)</text:p>
            <text:p text:style-name="common-al">
            <text:span text:style-name="nadrukcur"/>
          </text:p>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279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omgevingsvergunning, Het wijzigen van de  gevel, Statenlaa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91</meta:user-defined>
    <meta:user-defined meta:name="OVERHEIDop.GmbID/DC.identifier">gmb-2017-3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H 41</meta:user-defined>
    <meta:user-defined meta:name="OVERHEIDop.woonplaats">Geertruidenberg</meta:user-defined>
    <meta:user-defined meta:name="OVERHEIDop.straatnaam">Stat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65 412696</meta:user-defined>
    <meta:user-defined meta:name="OVERHEIDop.versieInformatie"/>
  </office:meta>
</office:document-meta>
</file>