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neek, Douwe Hiddesstraat 9  het realiseren van een terras op het water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tussenkopcur">Sneek, Douwe Hiddesstraat 9 OV20170036 het realiseren van een terras op het water (datum verzending brief / besluit: 21-2-2017) </text:p>
            <text:p text:style-name="common-al"/>
            <text:p text:style-name="common-al">Vergunningen kunnen worden ingezien op het gemeentekantoor te Sneek, Marktstraat 15. Hiervoor moet van tevoren telefonisch een afspraak worden gemaakt Team Vergunningen, 14 0515.</text:p>
            <text:p text:style-name="tussenkopcur">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32790</text:span><text:line-break/><text:date style:data-style-name="dag" text:fixed="true" text:date-value="2017-03-02"/><text:line-break/><text:date style:data-style-name="jaar" text:fixed="true" text:date-value="2017-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2790</text:span><text:date style:data-style-name="nicedate" text:fixed="true" text:date-value="2017-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2790</text:span><text:date style:data-style-name="nicedate" text:fixed="true" text:date-value="2017-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Sneek, Douwe Hiddesstraat 9  het realiseren van een terras op het wat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2</meta:user-defined>
    <meta:user-defined meta:name="OVERHEIDop.publicationIssue">32790</meta:user-defined>
    <meta:user-defined meta:name="OVERHEIDop.GmbID/DC.identifier">gmb-2017-3279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03EV 9</meta:user-defined>
    <meta:user-defined meta:name="OVERHEIDop.woonplaats">Sneek</meta:user-defined>
    <meta:user-defined meta:name="OVERHEIDop.straatnaam">Douwe Hiddesstraat</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74361 562382</meta:user-defined>
    <meta:user-defined meta:name="OVERHEIDop.versieInformatie"/>
  </office:meta>
</office:document-meta>
</file>