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geweigerd,  Het   Woud 26,  in Ing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geweigerd voor het aanleggen van een 2e inrit, Het   Woud 26, 4031 JB, in Ingen (28-12-2016)</text:p>
                    <text:p text:style-name="table_al"/>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3279</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9</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9</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weigerd,  Het   Woud 26,  in 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279</meta:user-defined>
    <meta:user-defined meta:name="OVERHEIDop.GmbID/DC.identifier">gmb-2017-327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985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JB 26</meta:user-defined>
    <meta:user-defined meta:name="OVERHEIDop.woonplaats">Ingen</meta:user-defined>
    <meta:user-defined meta:name="OVERHEIDop.straatnaam">Het Woud</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2006 441282</meta:user-defined>
    <meta:user-defined meta:name="OVERHEIDop.versieInformatie"/>
  </office:meta>
</office:document-meta>
</file>