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1-93-6">
      <text:list-level-style-bullet text:bullet-char="–" text:level="1">
        <style:list-level-properties text:min-label-width="10mm"/>
      </text:list-level-style-bullet>
    </text:list-style>
    <style:style style:family="table-column" style:parent-style-name="colspec" style:name="id1-3-2-2-1-115-1-1">
      <style:table-column-properties style:rel-column-width="28*"/>
    </style:style>
    <style:style style:family="table-column" style:parent-style-name="colspec" style:name="id1-3-2-2-1-115-1-2">
      <style:table-column-properties style:rel-column-width="12*"/>
    </style:style>
    <style:style style:family="table-column" style:parent-style-name="colspec" style:name="id1-3-2-2-1-115-1-3">
      <style:table-column-properties style:rel-column-width="11*"/>
    </style:style>
    <style:style style:family="table-column" style:parent-style-name="colspec" style:name="id1-3-2-2-1-115-1-4">
      <style:table-column-properties style:rel-column-width="12*"/>
    </style:style>
    <style:style style:family="table-column" style:parent-style-name="colspec" style:name="id1-3-2-2-1-115-1-5">
      <style:table-column-properties style:rel-column-width="14*"/>
    </style:style>
    <style:style style:family="table-column" style:parent-style-name="colspec" style:name="id1-3-2-2-1-115-1-6">
      <style:table-column-properties style:rel-column-width="14*"/>
    </style: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style:style style:family="table-column" style:parent-style-name="colspec" style:name="id1-3-2-2-1-136-1-1">
      <style:table-column-properties style:rel-column-width="46*"/>
    </style:style>
    <style:style style:family="table-column" style:parent-style-name="colspec" style:name="id1-3-2-2-1-136-1-2">
      <style:table-column-properties style:rel-column-width="22*"/>
    </style:style>
    <style:style style:family="table-column" style:parent-style-name="colspec" style:name="id1-3-2-2-1-136-1-3">
      <style:table-column-properties style:rel-column-width="24*"/>
    </style:style>
    <text:list-style style:name="id1-3-2-2-1-147">
      <text:list-level-style-bullet text:bullet-char="–" text:level="1">
        <style:list-level-properties text:min-label-width="10mm"/>
      </text:list-level-style-bullet>
    </text:list-style>
    <text:list-style style:name="id1-3-2-2-1-147-1">
      <text:list-level-style-bullet text:bullet-char="–" text:level="1">
        <style:list-level-properties text:min-label-width="10mm"/>
      </text:list-level-style-bullet>
    </text:list-style>
    <text:list-style style:name="id1-3-2-2-1-147-2">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6-1">
      <text:list-level-style-bullet text:bullet-char="–" text:level="1">
        <style:list-level-properties text:min-label-width="10mm"/>
      </text:list-level-style-bullet>
    </text:list-style>
    <text:list-style style:name="id1-3-2-2-1-156-2">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7-1">
      <text:list-level-style-bullet text:bullet-char="–" text:level="1">
        <style:list-level-properties text:min-label-width="10mm"/>
      </text:list-level-style-bullet>
    </text:list-style>
    <text:list-style style:name="id1-3-2-2-1-167-2">
      <text:list-level-style-bullet text:bullet-char="–" text:level="1">
        <style:list-level-properties text:min-label-width="10mm"/>
      </text:list-level-style-bullet>
    </text:list-style>
    <text:list-style style:name="id1-3-2-2-1-167-3">
      <text:list-level-style-bullet text:bullet-char="–" text:level="1">
        <style:list-level-properties text:min-label-width="10mm"/>
      </text:list-level-style-bullet>
    </text:list-style>
    <style:style style:family="table-column" style:parent-style-name="colspec" style:name="id1-3-2-2-1-174-1-1">
      <style:table-column-properties style:rel-column-width="23*"/>
    </style:style>
    <style:style style:family="table-column" style:parent-style-name="colspec" style:name="id1-3-2-2-1-174-1-2">
      <style:table-column-properties style:rel-column-width="23*"/>
    </style:style>
    <style:style style:family="table-column" style:parent-style-name="colspec" style:name="id1-3-2-2-1-174-1-3">
      <style:table-column-properties style:rel-column-width="23*"/>
    </style:style>
    <style:style style:family="table-column" style:parent-style-name="colspec" style:name="id1-3-2-2-1-174-1-4">
      <style:table-column-properties style:rel-column-width="23*"/>
    </style:style>
    <style:style style:family="table-column" style:parent-style-name="colspec" style:name="id1-3-2-2-1-184-1-1">
      <style:table-column-properties style:rel-column-width="38*"/>
    </style:style>
    <style:style style:family="table-column" style:parent-style-name="colspec" style:name="id1-3-2-2-1-184-1-2">
      <style:table-column-properties style:rel-column-width="31*"/>
    </style:style>
    <style:style style:family="table-column" style:parent-style-name="colspec" style:name="id1-3-2-2-1-184-1-3">
      <style:table-column-properties style:rel-column-width="24*"/>
    </style:style>
    <text:list-style style:name="id1-3-2-2-1-196">
      <text:list-level-style-bullet text:bullet-char="–" text:level="1">
        <style:list-level-properties text:min-label-width="10mm"/>
      </text:list-level-style-bullet>
    </text:list-style>
    <text:list-style style:name="id1-3-2-2-1-196-1">
      <text:list-level-style-bullet text:bullet-char="–" text:level="1">
        <style:list-level-properties text:min-label-width="10mm"/>
      </text:list-level-style-bullet>
    </text:list-style>
    <text:list-style style:name="id1-3-2-2-1-196-2">
      <text:list-level-style-bullet text:bullet-char="–" text:level="1">
        <style:list-level-properties text:min-label-width="10mm"/>
      </text:list-level-style-bullet>
    </text:list-style>
    <text:list-style style:name="id1-3-2-2-1-196-3">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style:style style:family="table-column" style:parent-style-name="colspec" style:name="id1-3-2-2-1-253-1-1">
      <style:table-column-properties style:rel-column-width="23*"/>
    </style:style>
    <style:style style:family="table-column" style:parent-style-name="colspec" style:name="id1-3-2-2-1-253-1-2">
      <style:table-column-properties style:rel-column-width="23*"/>
    </style:style>
    <style:style style:family="table-column" style:parent-style-name="colspec" style:name="id1-3-2-2-1-253-1-3">
      <style:table-column-properties style:rel-column-width="23*"/>
    </style:style>
    <style:style style:family="table-column" style:parent-style-name="colspec" style:name="id1-3-2-2-1-253-1-4">
      <style:table-column-properties style:rel-column-width="23*"/>
    </style:style>
    <text:list-style style:name="id1-3-2-2-1-259">
      <text:list-level-style-bullet text:bullet-char="–" text:level="1">
        <style:list-level-properties text:min-label-width="10mm"/>
      </text:list-level-style-bullet>
    </text:list-style>
    <text:list-style style:name="id1-3-2-2-1-259-1">
      <text:list-level-style-bullet text:bullet-char="–" text:level="1">
        <style:list-level-properties text:min-label-width="10mm"/>
      </text:list-level-style-bullet>
    </text:list-style>
    <text:list-style style:name="id1-3-2-2-1-259-2">
      <text:list-level-style-bullet text:bullet-char="–" text:level="1">
        <style:list-level-properties text:min-label-width="10mm"/>
      </text:list-level-style-bullet>
    </text:list-style>
    <text:list-style style:name="id1-3-2-2-1-259-3">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7-1">
      <text:list-level-style-bullet text:bullet-char="–" text:level="1">
        <style:list-level-properties text:min-label-width="10mm"/>
      </text:list-level-style-bullet>
    </text:list-style>
    <text:list-style style:name="id1-3-2-2-1-267-2">
      <text:list-level-style-bullet text:bullet-char="–" text:level="1">
        <style:list-level-properties text:min-label-width="10mm"/>
      </text:list-level-style-bullet>
    </text:list-style>
    <text:list-style style:name="id1-3-2-2-1-267-3">
      <text:list-level-style-bullet text:bullet-char="–" text:level="1">
        <style:list-level-properties text:min-label-width="10mm"/>
      </text:list-level-style-bullet>
    </text:list-style>
    <text:list-style style:name="id1-3-2-2-1-267-4">
      <text:list-level-style-bullet text:bullet-char="–" text:level="1">
        <style:list-level-properties text:min-label-width="10mm"/>
      </text:list-level-style-bullet>
    </text:list-style>
    <text:list-style style:name="id1-3-2-2-1-267-5">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7-1">
      <text:list-level-style-bullet text:bullet-char="–" text:level="1">
        <style:list-level-properties text:min-label-width="10mm"/>
      </text:list-level-style-bullet>
    </text:list-style>
    <text:list-style style:name="id1-3-2-2-1-277-2">
      <text:list-level-style-bullet text:bullet-char="–" text:level="1">
        <style:list-level-properties text:min-label-width="10mm"/>
      </text:list-level-style-bullet>
    </text:list-style>
    <text:list-style style:name="id1-3-2-2-1-277-3">
      <text:list-level-style-bullet text:bullet-char="–" text:level="1">
        <style:list-level-properties text:min-label-width="10mm"/>
      </text:list-level-style-bullet>
    </text:list-style>
    <text:list-style style:name="id1-3-2-2-1-277-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5-1">
      <text:list-level-style-bullet text:bullet-char="–" text:level="1">
        <style:list-level-properties text:min-label-width="10mm"/>
      </text:list-level-style-bullet>
    </text:list-style>
    <text:list-style style:name="id1-3-2-2-1-285-2">
      <text:list-level-style-bullet text:bullet-char="–" text:level="1">
        <style:list-level-properties text:min-label-width="10mm"/>
      </text:list-level-style-bullet>
    </text:list-style>
    <text:list-style style:name="id1-3-2-2-1-285-3">
      <text:list-level-style-bullet text:bullet-char="–" text:level="1">
        <style:list-level-properties text:min-label-width="10mm"/>
      </text:list-level-style-bullet>
    </text:list-style>
    <text:list-style style:name="id1-3-2-2-1-285-4">
      <text:list-level-style-bullet text:bullet-char="–" text:level="1">
        <style:list-level-properties text:min-label-width="10mm"/>
      </text:list-level-style-bullet>
    </text:list-style>
    <text:list-style style:name="id1-3-2-2-1-285-5">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5-1">
      <text:list-level-style-bullet text:bullet-char="–" text:level="1">
        <style:list-level-properties text:min-label-width="10mm"/>
      </text:list-level-style-bullet>
    </text:list-style>
    <text:list-style style:name="id1-3-2-2-1-295-2">
      <text:list-level-style-bullet text:bullet-char="–" text:level="1">
        <style:list-level-properties text:min-label-width="10mm"/>
      </text:list-level-style-bullet>
    </text:list-style>
    <text:list-style style:name="id1-3-2-2-1-295-3">
      <text:list-level-style-bullet text:bullet-char="–" text:level="1">
        <style:list-level-properties text:min-label-width="10mm"/>
      </text:list-level-style-bullet>
    </text:list-style>
    <text:list-style style:name="id1-3-2-2-1-306">
      <text:list-level-style-bullet text:bullet-char="–" text:level="1">
        <style:list-level-properties text:min-label-width="10mm"/>
      </text:list-level-style-bullet>
    </text:list-style>
    <text:list-style style:name="id1-3-2-2-1-306-1">
      <text:list-level-style-bullet text:bullet-char="–" text:level="1">
        <style:list-level-properties text:min-label-width="10mm"/>
      </text:list-level-style-bullet>
    </text:list-style>
    <text:list-style style:name="id1-3-2-2-1-306-2">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0-1">
      <text:list-level-style-bullet text:bullet-char="–" text:level="1">
        <style:list-level-properties text:min-label-width="10mm"/>
      </text:list-level-style-bullet>
    </text:list-style>
    <text:list-style style:name="id1-3-2-2-1-320-2">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7-1">
      <text:list-level-style-bullet text:bullet-char="–" text:level="1">
        <style:list-level-properties text:min-label-width="10mm"/>
      </text:list-level-style-bullet>
    </text:list-style>
    <style:style style:family="table-column" style:parent-style-name="colspec" style:name="id1-3-2-2-1-343-1-1">
      <style:table-column-properties style:rel-column-width="31*"/>
    </style:style>
    <style:style style:family="table-column" style:parent-style-name="colspec" style:name="id1-3-2-2-1-343-1-2">
      <style:table-column-properties style:rel-column-width="31*"/>
    </style:style>
    <style:style style:family="table-column" style:parent-style-name="colspec" style:name="id1-3-2-2-1-343-1-3">
      <style:table-column-properties style:rel-column-width="31*"/>
    </style:style>
    <text:list-style style:name="id1-3-2-2-1-346">
      <text:list-level-style-bullet text:bullet-char="–" text:level="1">
        <style:list-level-properties text:min-label-width="10mm"/>
      </text:list-level-style-bullet>
    </text:list-style>
    <text:list-style style:name="id1-3-2-2-1-346-1">
      <text:list-level-style-bullet text:bullet-char="–" text:level="1">
        <style:list-level-properties text:min-label-width="10mm"/>
      </text:list-level-style-bullet>
    </text:list-style>
    <text:list-style style:name="id1-3-2-2-1-346-2">
      <text:list-level-style-bullet text:bullet-char="–" text:level="1">
        <style:list-level-properties text:min-label-width="10mm"/>
      </text:list-level-style-bullet>
    </text:list-style>
    <text:list-style style:name="id1-3-2-2-1-346-3">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1-1">
      <text:list-level-style-bullet text:bullet-char="–" text:level="1">
        <style:list-level-properties text:min-label-width="10mm"/>
      </text:list-level-style-bullet>
    </text:list-style>
    <text:list-style style:name="id1-3-2-2-1-371-2">
      <text:list-level-style-bullet text:bullet-char="–" text:level="1">
        <style:list-level-properties text:min-label-width="10mm"/>
      </text:list-level-style-bullet>
    </text:list-style>
    <text:list-style style:name="id1-3-2-2-1-371-3">
      <text:list-level-style-bullet text:bullet-char="–" text:level="1">
        <style:list-level-properties text:min-label-width="10mm"/>
      </text:list-level-style-bullet>
    </text:list-style>
    <text:list-style style:name="id1-3-2-2-1-371-4">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2-1">
      <text:list-level-style-bullet text:bullet-char="–" text:level="1">
        <style:list-level-properties text:min-label-width="10mm"/>
      </text:list-level-style-bullet>
    </text:list-style>
    <text:list-style style:name="id1-3-2-2-1-392-2">
      <text:list-level-style-bullet text:bullet-char="–" text:level="1">
        <style:list-level-properties text:min-label-width="10mm"/>
      </text:list-level-style-bullet>
    </text:list-style>
    <style:style style:family="table-column" style:parent-style-name="colspec" style:name="id1-3-2-2-1-432-1-1">
      <style:table-column-properties style:rel-column-width="46*"/>
    </style:style>
    <style:style style:family="table-column" style:parent-style-name="colspec" style:name="id1-3-2-2-1-432-1-2">
      <style:table-column-properties style:rel-column-width="46*"/>
    </style: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2-3">
      <text:list-level-style-bullet text:bullet-char="–" text:level="1">
        <style:list-level-properties text:min-label-width="10mm"/>
      </text:list-level-style-bullet>
    </text:list-style>
    <text:list-style style:name="id1-3-2-2-1-442-2-3-1">
      <text:list-level-style-bullet text:bullet-char="–" text:level="1">
        <style:list-level-properties text:min-label-width="10mm"/>
      </text:list-level-style-bullet>
    </text:list-style>
    <text:list-style style:name="id1-3-2-2-1-442-2-3-2">
      <text:list-level-style-bullet text:bullet-char="–" text:level="1">
        <style:list-level-properties text:min-label-width="10mm"/>
      </text:list-level-style-bullet>
    </text:list-style>
    <text:list-style style:name="id1-3-2-2-1-442-2-3-3">
      <text:list-level-style-bullet text:bullet-char="–" text:level="1">
        <style:list-level-properties text:min-label-width="10mm"/>
      </text:list-level-style-bullet>
    </text:list-style>
    <text:list-style style:name="id1-3-2-2-1-442-2-3-4">
      <text:list-level-style-bullet text:bullet-char="–" text:level="1">
        <style:list-level-properties text:min-label-width="10mm"/>
      </text:list-level-style-bullet>
    </text:list-style>
    <text:list-style style:name="id1-3-2-2-1-442-2-3-5">
      <text:list-level-style-bullet text:bullet-char="–" text:level="1">
        <style:list-level-properties text:min-label-width="10mm"/>
      </text:list-level-style-bullet>
    </text:list-style>
    <text:list-style style:name="id1-3-2-2-1-442-2-3-6">
      <text:list-level-style-bullet text:bullet-char="–" text:level="1">
        <style:list-level-properties text:min-label-width="10mm"/>
      </text:list-level-style-bullet>
    </text:list-style>
    <text:list-style style:name="id1-3-2-2-1-442-2-3-7">
      <text:list-level-style-bullet text:bullet-char="–" text:level="1">
        <style:list-level-properties text:min-label-width="10mm"/>
      </text:list-level-style-bullet>
    </text:list-style>
    <text:list-style style:name="id1-3-2-2-1-442-2-3-8">
      <text:list-level-style-bullet text:bullet-char="–" text:level="1">
        <style:list-level-properties text:min-label-width="10mm"/>
      </text:list-level-style-bullet>
    </text:list-style>
    <text:list-style style:name="id1-3-2-2-1-442-2-3-9">
      <text:list-level-style-bullet text:bullet-char="–" text:level="1">
        <style:list-level-properties text:min-label-width="10mm"/>
      </text:list-level-style-bullet>
    </text:list-style>
    <text:list-style style:name="id1-3-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61">
      <text:list-level-style-bullet text:bullet-char="–" text:level="1">
        <style:list-level-properties text:min-label-width="10mm"/>
      </text:list-level-style-bullet>
    </text:list-style>
    <text:list-style style:name="id1-3-2-2-1-461-1">
      <text:list-level-style-bullet text:bullet-char="–" text:level="1">
        <style:list-level-properties text:min-label-width="10mm"/>
      </text:list-level-style-bullet>
    </text:list-style>
    <text:list-style style:name="id1-3-2-2-1-461-2">
      <text:list-level-style-bullet text:bullet-char="–" text:level="1">
        <style:list-level-properties text:min-label-width="10mm"/>
      </text:list-level-style-bullet>
    </text:list-style>
    <text:list-style style:name="id1-3-2-2-1-479">
      <text:list-level-style-bullet text:bullet-char="–" text:level="1">
        <style:list-level-properties text:min-label-width="10mm"/>
      </text:list-level-style-bullet>
    </text:list-style>
    <text:list-style style:name="id1-3-2-2-1-479-1">
      <text:list-level-style-bullet text:bullet-char="–" text:level="1">
        <style:list-level-properties text:min-label-width="10mm"/>
      </text:list-level-style-bullet>
    </text:list-style>
    <text:list-style style:name="id1-3-2-2-1-479-2">
      <text:list-level-style-bullet text:bullet-char="–" text:level="1">
        <style:list-level-properties text:min-label-width="10mm"/>
      </text:list-level-style-bullet>
    </text:list-style>
    <text:list-style style:name="id1-3-2-2-1-479-3">
      <text:list-level-style-bullet text:bullet-char="–" text:level="1">
        <style:list-level-properties text:min-label-width="10mm"/>
      </text:list-level-style-bullet>
    </text:list-style>
    <text:list-style style:name="id1-3-2-2-1-479-4">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2-1">
      <text:list-level-style-bullet text:bullet-char="–" text:level="1">
        <style:list-level-properties text:min-label-width="10mm"/>
      </text:list-level-style-bullet>
    </text:list-style>
    <text:list-style style:name="id1-3-2-2-1-482-2">
      <text:list-level-style-bullet text:bullet-char="–" text:level="1">
        <style:list-level-properties text:min-label-width="10mm"/>
      </text:list-level-style-bullet>
    </text:list-style>
    <text:list-style style:name="id1-3-2-2-1-482-3">
      <text:list-level-style-bullet text:bullet-char="–" text:level="1">
        <style:list-level-properties text:min-label-width="10mm"/>
      </text:list-level-style-bullet>
    </text:list-style>
    <text:list-style style:name="id1-3-2-2-1-482-4">
      <text:list-level-style-bullet text:bullet-char="–" text:level="1">
        <style:list-level-properties text:min-label-width="10mm"/>
      </text:list-level-style-bullet>
    </text:list-style>
    <text:list-style style:name="id1-3-2-2-1-482-5">
      <text:list-level-style-bullet text:bullet-char="–" text:level="1">
        <style:list-level-properties text:min-label-width="10mm"/>
      </text:list-level-style-bullet>
    </text:list-style>
    <text:list-style style:name="id1-3-2-2-1-482-6">
      <text:list-level-style-bullet text:bullet-char="–" text:level="1">
        <style:list-level-properties text:min-label-width="10mm"/>
      </text:list-level-style-bullet>
    </text:list-style>
    <text:list-style style:name="id1-3-2-2-1-482-7">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4-1">
      <text:list-level-style-bullet text:bullet-char="–" text:level="1">
        <style:list-level-properties text:min-label-width="10mm"/>
      </text:list-level-style-bullet>
    </text:list-style>
    <text:list-style style:name="id1-3-2-2-1-494-2">
      <text:list-level-style-bullet text:bullet-char="–" text:level="1">
        <style:list-level-properties text:min-label-width="10mm"/>
      </text:list-level-style-bullet>
    </text:list-style>
    <text:list-style style:name="id1-3-2-2-1-494-3">
      <text:list-level-style-bullet text:bullet-char="–" text:level="1">
        <style:list-level-properties text:min-label-width="10mm"/>
      </text:list-level-style-bullet>
    </text:list-style>
    <text:list-style style:name="id1-3-2-2-1-5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dere regels in het kader van de waarderingsubsidies van de gemeente Zederi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astgesteld door het college van Burgemeester en Wethouders in de vergadering van 13 december 2016.</text:span>
          </text:p>
            <text:p text:style-name="al"/>
            <text:p text:style-name="al">Op basis van <text:a xlink:href="http://decentrale.regelgeving.overheid.nl/cvdr/xhtmloutput/Historie/Zederik/CVDR407869/CVDR407869_1.html" xlink:type="simple">artikel 14, vijfde lid (aanvraag structurele waarderingssubsidie) en art. 15 derde lid (aanvraag incidentele waarderingssubsidie) van de Algemene Subsidieverordening Zederik 2016 (ASV)</text:a>, vastgesteld door de gemeenteraad op 25 april 2016, stelt het college de volgende nadere regels vast.</text:p>
            <text:p text:style-name="al"/>
            <text:p text:style-name="al">Deze nadere regels treden in werking op de dag van vaststelling door het college.</text:p>
            <text:p text:style-name="al"/>
            <text:p text:style-name="al">
            <text:span text:style-name="nadrukvet">Deel A. De uitzonderingsregels op de Algemene Subsidieverordening Zederik 2016</text:span>
          </text:p>
            <text:p text:style-name="al"/>
            <text:p text:style-name="al">
            <text:span text:style-name="nadrukvet">1. Waarderingssubsidies worden voortaan geregeld in de Nadere regels</text:span>
          </text:p>
            <text:p text:style-name="al">Artikel 1: Afwijking van <text:a xlink:href="http://decentrale.regelgeving.overheid.nl/cvdr/xhtmloutput/Historie/Zederik/CVDR407869/CVDR407869_1.html" xlink:type="simple">art. 14, 2e lid ASV</text:a></text:p>
            <text:p text:style-name="al">Indien de structurele waarderingssubsidie gebaseerd is op een vast bedrag per organisatie of per lid, kan de beschrijving van de activiteiten summier blijven (korte omschrijving is voldoende) en hoeft er <text:span text:style-name="nadrukondlijn">geen begroting</text:span> te worden overlegd, tenzij dit toch expliciet wordt vermeld in de hierna (in deel B) beschreven Nadere regels per beleidsthema / activiteitensoort.</text:p>
            <text:p text:style-name="al"/>
            <text:p text:style-name="al">Artikel 2: Afwijking van <text:a xlink:href="http://decentrale.regelgeving.overheid.nl/cvdr/xhtmloutput/Historie/Zederik/CVDR407869/CVDR407869_1.html" xlink:type="simple">art. 14, 3e lid ASV</text:a></text:p>
            <text:p text:style-name="al">Indien de structurele waarderingssubsidie gebaseerd is op een vast bedrag per organisatie of per lid, hoeft er <text:span text:style-name="nadrukondlijn">geen financieel verslag</text:span> te worden overlegd, tenzij dit toch expliciet wordt vermeld in de hierna (in deel B) beschreven Nadere regels per beleidsthema / activiteitensoort.</text:p>
            <text:p text:style-name="al"/>
            <text:p text:style-name="al">Artikel 3: Afwijking van <text:a xlink:href="http://decentrale.regelgeving.overheid.nl/cvdr/xhtmloutput/Historie/Zederik/CVDR407869/CVDR407869_1.html" xlink:type="simple">art 4, 1e lid en art. 15 2e lid, onder a, ASV</text:a>:</text:p>
            <text:p text:style-name="al">Indien het een incidentele waarderingssubsidie <text:span text:style-name="nadrukondlijn">voor een burgerinitiatief</text:span> (Deel B onder y.) betreft, hoeven <text:span text:style-name="nadrukondlijn">geen documenten</text:span> overlegd te worden, zoals bedoeld in <text:a xlink:href="http://decentrale.regelgeving.overheid.nl/cvdr/xhtmloutput/Historie/Zederik/CVDR407869/CVDR407869_1.html" xlink:type="simple">art. 15, tweede lid, onder a</text:a> (i.c. statuten, huishoudelijk reglement, uittreksel Kamer van Koophandel).</text:p>
            <text:p text:style-name="al"/>
            <text:p text:style-name="al">
            <text:span text:style-name="nadrukvet">Deel B. Nadere Regels per beleidsthema / activiteitensoort</text:span>
          </text:p>
            <text:p text:style-name="al"/>
            <text:p text:style-name="al">N.B. alle hierna genoemde bedragen zijn de waarderingssubsidies op jaarbasis (tenzij expliciet een ander tijdvak wordt genoemd).</text:p>
            <text:p text:style-name="al"/>
            <text:p text:style-name="al">
            <text:span text:style-name="nadrukvet">a. Jeugd- en jongerenverenigingen</text:span>
          </text:p>
            <text:p text:style-name="al"/>
            <text:p text:style-name="al">
            <text:span text:style-name="nadrukondlijn">Doelstelling</text:span>
          </text:p>
            <text:p text:style-name="al">Doelstelling van het integrale jeugdbeleid is:</text:p>
            <text:list text:style-name="id1-3-2-2-1-28">
              <text:list-item text:style-override="id1-3-2-2-1-28-1">
                <text:number>–</text:number>
                <text:p text:style-name="al">Het bieden van een prettige woon- en leefomgeving;</text:p>
              </text:list-item>
              <text:list-item text:style-override="id1-3-2-2-1-28-2">
                <text:number>–</text:number>
                <text:p text:style-name="al">Een omgeving bieden waarin de jeugdige de kans krijgt zich optimaal te ontwikkelen;</text:p>
              </text:list-item>
              <text:list-item text:style-override="id1-3-2-2-1-28-3">
                <text:number>–</text:number>
                <text:p text:style-name="al">Het voorkomen, signaleren en aanpakken van problemen en achterstanden.</text:p>
              </text:list-item>
            </text:list>
            <text:p text:style-name="al">Doelstelling van subsidiering van jeugd- en jongerenverenigingen is om de leefbaarheid in alle kernen voor de jeugd te optimaliseren.</text:p>
            <text:p text:style-name="al"/>
            <text:p text:style-name="al">
            <text:span text:style-name="nadrukondlijn">Subsidieontvanger</text:span>
          </text:p>
            <text:p text:style-name="al">Jeugd- en jongerenverenigingen.</text:p>
            <text:p text:style-name="al"/>
            <text:p text:style-name="al">
            <text:span text:style-name="nadrukondlijn">Subsidiabele activiteiten</text:span>
          </text:p>
            <text:p text:style-name="al">Activiteiten die bijdragen aan een zinvolle vrije tijdsbesteding van jeugdigen en jongeren die in verenigingsverband worden georganiseerd.</text:p>
            <text:p text:style-name="al"/>
            <text:p text:style-name="al">
            <text:span text:style-name="nadrukondlijn">Subsidiecriteria</text:span>
          </text:p>
            <text:p text:style-name="al">Organisaties dienen een lijst in te dienen van de leden per 1 oktober van het jaar waarin de aanvraag plaatsvindt.</text:p>
            <text:p text:style-name="al"/>
            <text:p text:style-name="al">
            <text:span text:style-name="nadrukondlijn">Subsidiebedrag</text:span>
          </text:p>
            <text:list text:style-name="id1-3-2-2-1-41">
              <text:list-item text:style-override="id1-3-2-2-1-41-1">
                <text:number>–</text:number>
                <text:p text:style-name="al">Vast bedrag per vereniging: € 132,–</text:p>
              </text:list-item>
              <text:list-item text:style-override="id1-3-2-2-1-41-2">
                <text:number>–</text:number>
                <text:p text:style-name="al">Bedrag per jeugdlid: € 2,91</text:p>
              </text:list-item>
            </text:list>
            <text:p text:style-name="al"/>
            <text:p text:style-name="al">
            <text:span text:style-name="nadrukvet">b. Schoolgymnastiek basisscholen</text:span>
          </text:p>
            <text:p text:style-name="al"/>
            <text:p text:style-name="al">
            <text:span text:style-name="nadrukondlijn">Doelstelling</text:span>
          </text:p>
            <text:p text:style-name="al">Het bieden van ruimte voor schoolgym voor de leerlingen van de plaatselijke basisscholen, zodat deze basisscholen aan de gestelde normuren binnen de gemeente Zederik kunnen voldoen.</text:p>
            <text:p text:style-name="al"/>
            <text:p text:style-name="al">
            <text:span text:style-name="nadrukondlijn">Subsidieontvangers</text:span>
          </text:p>
            <text:list text:style-name="id1-3-2-2-1-49">
              <text:list-item text:style-override="id1-3-2-2-1-49-1">
                <text:number>–</text:number>
                <text:p text:style-name="al">Beheersstichting De Copper</text:p>
              </text:list-item>
              <text:list-item text:style-override="id1-3-2-2-1-49-2">
                <text:number>–</text:number>
                <text:p text:style-name="al">Stichting Dorpshuis Ameide-Tienhoven</text:p>
              </text:list-item>
              <text:list-item text:style-override="id1-3-2-2-1-49-3">
                <text:number>–</text:number>
                <text:p text:style-name="al">Sportstichting Lexmond</text:p>
              </text:list-item>
              <text:list-item text:style-override="id1-3-2-2-1-49-4">
                <text:number>–</text:number>
                <text:p text:style-name="al">Stichting Dorpshuis Nieuwland</text:p>
              </text:list-item>
              <text:list-item text:style-override="id1-3-2-2-1-49-5">
                <text:number>–</text:number>
                <text:p text:style-name="al">Stichting De Schakel i.o.</text:p>
              </text:list-item>
            </text:list>
            <text:p text:style-name="al"/>
            <text:p text:style-name="al">
            <text:span text:style-name="nadrukondlijn">Subsidiabele activiteiten</text:span>
          </text:p>
            <text:list text:style-name="id1-3-2-2-1-52">
              <text:list-item text:style-override="id1-3-2-2-1-52-1">
                <text:number>–</text:number>
                <text:p text:style-name="al">Het bieden van ruimte voor schoolgym</text:p>
              </text:list-item>
              <text:list-item text:style-override="id1-3-2-2-1-52-2">
                <text:number>–</text:number>
                <text:p text:style-name="al">Het onderhouden van contacten met de basisschool/-scholen ten behoeve van schoolgym</text:p>
              </text:list-item>
            </text:list>
            <text:p text:style-name="al"/>
            <text:p text:style-name="al">
            <text:span text:style-name="nadrukondlijn">Subsidiecriteria</text:span>
          </text:p>
            <text:p text:style-name="al">Aantal normuren (op basis van de verdeling normuren conform de Eindrapportage leerlingprognose basisonderwijs, die elke 2 jaar wordt vastgesteld).</text:p>
            <text:p text:style-name="al"/>
            <text:p text:style-name="al">
            <text:span text:style-name="nadrukondlijn">Subsidiebedrag</text:span>
          </text:p>
            <text:p text:style-name="al">Per normuur: € 40,– (excl. BTW) x 40 weken p.j.</text:p>
            <text:p text:style-name="al"/>
            <text:p text:style-name="al">
            <text:span text:style-name="nadrukvet">c. Stimulering bewegingsonderwijs basisscholen</text:span>
          </text:p>
            <text:p text:style-name="al"/>
            <text:p text:style-name="al">
            <text:span text:style-name="nadrukondlijn">Doelstelling</text:span>
          </text:p>
            <text:p text:style-name="al">Het verbeteren van de gezondheid van de schoolgaande jeugd door het stimuleren van extra beweging.</text:p>
            <text:p text:style-name="al"/>
            <text:p text:style-name="al">
            <text:span text:style-name="nadrukondlijn">Subsidieplafond</text:span>
          </text:p>
            <text:p text:style-name="al">Er geldt een subsidieplafond van € 5.000,–</text:p>
            <text:p text:style-name="al"/>
            <text:p text:style-name="al">
            <text:span text:style-name="nadrukondlijn">Subsidieontvangers</text:span>
          </text:p>
            <text:p text:style-name="al">Alle basisscholen in Zederik</text:p>
            <text:p text:style-name="al"/>
            <text:p text:style-name="al">
            <text:span text:style-name="nadrukondlijn">Subsidiabele activiteiten</text:span>
          </text:p>
            <text:p text:style-name="al">Een school kan het bedrag besteden aan bewegingsonderwijs in de breedste zin van het woord. De subsidie kan ondermeer ingezet worden voor:</text:p>
            <text:list text:style-name="id1-3-2-2-1-73">
              <text:list-item text:style-override="id1-3-2-2-1-73-1">
                <text:number>–</text:number>
                <text:p text:style-name="al">Opleiding vakleerkrachten gymlessen: Scholen zouden de bijdrage van meerdere jaren (maximaal 3 jaar per persoon) kunnen inzetten voor deze cursus.</text:p>
              </text:list-item>
              <text:list-item text:style-override="id1-3-2-2-1-73-2">
                <text:number>–</text:number>
                <text:p text:style-name="al">Aanschaf van (les)materialen voor onder andere het speellokaal of om buitensporten te bevorderen.</text:p>
              </text:list-item>
              <text:list-item text:style-override="id1-3-2-2-1-73-3">
                <text:number>–</text:number>
                <text:p text:style-name="al">Gastlessen die in het teken staan van gezondheid en bewegen.</text:p>
              </text:list-item>
            </text:list>
            <text:p text:style-name="al"/>
            <text:p text:style-name="al">
            <text:span text:style-name="nadrukondlijn">Subsidiebedrag</text:span>
          </text:p>
            <text:p text:style-name="al">Per school geldt een vast bedrag van € 500,–.</text:p>
            <text:p text:style-name="al"/>
            <text:p text:style-name="al">
            <text:span text:style-name="nadrukvet">d. Stimulering muziekonderwijs basisscholen</text:span>
          </text:p>
            <text:p text:style-name="al"/>
            <text:p text:style-name="al">
            <text:span text:style-name="nadrukondlijn">Doelstelling</text:span>
          </text:p>
            <text:p text:style-name="al">Stimulering van muziekonderwijs op basisscholen</text:p>
            <text:p text:style-name="al"/>
            <text:p text:style-name="al">
            <text:span text:style-name="nadrukondlijn">Subsidieplafond</text:span>
          </text:p>
            <text:p text:style-name="al">Er geldt een subsidieplafond van € 9.000,–</text:p>
            <text:p text:style-name="al"/>
            <text:p text:style-name="al">
            <text:span text:style-name="nadrukondlijn">Subsidieontvanger</text:span>
          </text:p>
            <text:p text:style-name="al">Alle basisscholen in Zederik</text:p>
            <text:p text:style-name="al"/>
            <text:p text:style-name="al">
            <text:span text:style-name="nadrukondlijn">Subsidiabele activiteiten</text:span>
          </text:p>
            <text:p text:style-name="al">Het uit (laten) voeren van muzikale activiteiten op school</text:p>
            <text:p text:style-name="al"/>
            <text:p text:style-name="al">
            <text:span text:style-name="nadrukondlijn">Subsidiecriteria</text:span>
          </text:p>
            <text:list text:style-name="id1-3-2-2-1-93">
              <text:list-item text:style-override="id1-3-2-2-1-93-1">
                <text:number>–</text:number>
                <text:p text:style-name="al">De aanvraag dient voor 1 oktober van het schooljaar waarop de aanvraag betrekking heeft ingediend te zijn.</text:p>
              </text:list-item>
              <text:list-item text:style-override="id1-3-2-2-1-93-2">
                <text:number>–</text:number>
                <text:p text:style-name="al">In de aanvraag staat vermeld wat men voornemens is met de gelden te gaan doen.</text:p>
              </text:list-item>
              <text:list-item text:style-override="id1-3-2-2-1-93-3">
                <text:number>–</text:number>
                <text:p text:style-name="al">De financiële bijdrage zal nooit hoger zijn dan de vergoeding waar, op basis van deze regeling, recht op bestaat.</text:p>
              </text:list-item>
              <text:list-item text:style-override="id1-3-2-2-1-93-4">
                <text:number>–</text:number>
                <text:p text:style-name="al">Verantwoording over de besteding van de gelden vindt plaat bij de nieuwe aanvraag voor het nieuwe schooljaar.</text:p>
              </text:list-item>
              <text:list-item text:style-override="id1-3-2-2-1-93-5">
                <text:number>–</text:number>
                <text:p text:style-name="al">Teveel ontvangen gelden dienen te worden geretourneerd.</text:p>
              </text:list-item>
              <text:list-item text:style-override="id1-3-2-2-1-93-6">
                <text:number>–</text:number>
                <text:p text:style-name="al">Indien uit de verantwoording blijkt dat de gelden niet op de juiste manier zijn besteed kan (een gedeelte) van de gelden teruggevorderd worden.</text:p>
              </text:list-item>
            </text:list>
            <text:p text:style-name="al"/>
            <text:p text:style-name="al">
            <text:span text:style-name="nadrukondlijn">Subsidiebedrag</text:span>
          </text:p>
            <text:p text:style-name="al">Per school is een vast bedrag van € 500,00 beschikbaar. Voor de 9 basisscholen gezamenlijk is dat € 4.500,00. Het restant bedrag ad € 4.500,00 wordt omgeslagen naar een bedrag per leerling. Als teldatum zal gelden 1 oktober van het jaar voorafgaand aan het jaar waarvoor subsidie wordt aangevraagd.</text:p>
            <text:p text:style-name="al"/>
            <text:p text:style-name="al">
            <text:span text:style-name="nadrukvet">e. Stimulering amateuristische kunstbeoefening</text:span>
          </text:p>
            <text:p text:style-name="al"/>
            <text:p text:style-name="al">
            <text:span text:style-name="nadrukondlijn">Doelstelling</text:span>
          </text:p>
            <text:p text:style-name="al">Het stimuleren van deelname van inwoners aan cultuur en recreatie. Extra aandacht is er voor het stimuleren van deelname door jeugdigen voor het bespelen van een muzikaal instrument.</text:p>
            <text:p text:style-name="al"/>
            <text:p text:style-name="al">
            <text:span text:style-name="nadrukondlijn">Subsidieontvangers</text:span>
          </text:p>
            <text:p text:style-name="al">Het betreft: muziek-, zang-, toneel- en historische verenigingen en het schuttersgilde</text:p>
            <text:p text:style-name="al"/>
            <text:p text:style-name="al">
            <text:span text:style-name="nadrukondlijn">Subsidiabele activiteiten</text:span>
          </text:p>
            <text:p text:style-name="al">Het mogelijk maken voor hun leden van amateuristische wijze kunstbeoefening</text:p>
            <text:p text:style-name="al"/>
            <text:p text:style-name="al">
            <text:span text:style-name="nadrukondlijn">Subsidiecriteria</text:span>
          </text:p>
            <text:p text:style-name="al">Organisaties dienen een lijst in te dienen van de leden c.q. jeugdleden (indien relevant voor het subsidiebedrag), per 1 oktober van het jaar waarin de aanvraag plaatsvindt.</text:p>
            <text:p text:style-name="al"/>
            <text:p text:style-name="al">
            <text:span text:style-name="nadrukondlijn">Subsidiebedrag</text:span>
          </text:p>
            <text:p text:style-name="al">Voor de verschillende soorten amateurkunst gelden de volgende bedragen (in €):</text:p>
            <text:p text:style-name="al"/>
            <text:section text:name="table_id1-3-2-2-1-115" text:style-name="table">
              <text:p text:style-name="table_top"/>
              <table:table table:style-name="tgroup">
                <table:table-column table:style-name="id1-3-2-2-1-115-1-1"/>
                <table:table-column table:style-name="id1-3-2-2-1-115-1-2"/>
                <table:table-column table:style-name="id1-3-2-2-1-115-1-3"/>
                <table:table-column table:style-name="id1-3-2-2-1-115-1-4"/>
                <table:table-column table:style-name="id1-3-2-2-1-115-1-5"/>
                <table:table-column table:style-name="id1-3-2-2-1-115-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uziek</text:span>
                    </text:p>
                  </table:table-cell>
                  <table:table-cell table:style-name="entry" table:number-rows-spanned="1" table:number-columns-spanned="1">
                    <text:p text:style-name="table_al">
                      <text:span text:style-name="nadrukcur">Zang</text:span>
                    </text:p>
                  </table:table-cell>
                  <table:table-cell table:style-name="entry" table:number-rows-spanned="1" table:number-columns-spanned="1">
                    <text:p text:style-name="table_al">
                      <text:span text:style-name="nadrukcur">Toneel</text:span>
                    </text:p>
                  </table:table-cell>
                  <table:table-cell table:style-name="entry" table:number-rows-spanned="1" table:number-columns-spanned="1">
                    <text:p text:style-name="table_al">
                      <text:span text:style-name="nadrukcur">Historisch</text:span>
                    </text:p>
                  </table:table-cell>
                  <table:table-cell table:style-name="entry" table:number-rows-spanned="1" table:number-columns-spanned="1">
                    <text:p text:style-name="table_al">
                      <text:span text:style-name="nadrukcur">Gilde</text:span>
                    </text:p>
                  </table:table-cell>
                </table:table-row>
                <table:table-row table:style-name="row">
                  <table:table-cell table:style-name="entry" table:number-rows-spanned="1" table:number-columns-spanned="1">
                    <text:p text:style-name="table_al">Basisbedrag per vereniging</text:p>
                  </table:table-cell>
                  <table:table-cell table:style-name="entry" table:number-rows-spanned="1" table:number-columns-spanned="1">
                    <text:p text:style-name="table_al">525,–</text:p>
                  </table:table-cell>
                  <table:table-cell table:style-name="entry" table:number-rows-spanned="1" table:number-columns-spanned="1">
                    <text:p text:style-name="table_al">132,–</text:p>
                  </table:table-cell>
                  <table:table-cell table:style-name="entry" table:number-rows-spanned="1" table:number-columns-spanned="1">
                    <text:p text:style-name="table_al">132,–</text:p>
                  </table:table-cell>
                  <table:table-cell table:style-name="entry" table:number-rows-spanned="1" table:number-columns-spanned="1">
                    <text:p text:style-name="table_al">132,–</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1">
                    <text:p text:style-name="table_al">Bedrag per spelend/actief volwassen lid<text:note text:id="noot_id1-3-2-2-1-115-1-7-3-1-1-1" text:note-class="footnote"><text:note-citation text:label="1 ">1 </text:note-citation><text:note-body><text:p text:style-name="noot.al">Bij een spelend lid gaat het (bij muziekverenigingen) om een muziekinstrument bespelend lid. Dit geldt tevens voor de jeugdleden.</text:p></text:note-body></text:note></text:p>
                  </table:table-cell>
                  <table:table-cell table:style-name="entry" table:number-rows-spanned="1" table:number-columns-spanned="1">
                    <text:p text:style-name="table_al">32,05</text:p>
                  </table:table-cell>
                  <table:table-cell table:style-name="entry" table:number-rows-spanned="1" table:number-columns-spanned="1">
                    <text:p text:style-name="table_al">8,7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05</text:p>
                  </table:table-cell>
                </table:table-row>
                <table:table-row table:style-name="row">
                  <table:table-cell table:style-name="entry" table:number-rows-spanned="1" table:number-columns-spanned="1">
                    <text:p text:style-name="table_al">Bedrag per spelend/actief jeugdlid</text:p>
                  </table:table-cell>
                  <table:table-cell table:style-name="entry" table:number-rows-spanned="1" table:number-columns-spanned="1">
                    <text:p text:style-name="table_al">32,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8</text:p>
                  </table:table-cell>
                </table:table-row>
              </table:table>
              <text:p text:style-name="table_bottom"/>
            </text:section>
            <text:p text:style-name="al"/>
            <text:p text:style-name="al">
            <text:span text:style-name="nadrukvet">f. Stimulering Sportbeoefening</text:span>
          </text:p>
            <text:p text:style-name="al"/>
            <text:p text:style-name="al">
            <text:span text:style-name="nadrukondlijn">Doelstelling</text:span>
          </text:p>
            <text:p text:style-name="al">Het stimuleren van sport, waarbij extra aandacht is voor sportdeelname van jeugdigen. Daarnaast vindt de gemeente sport- en andere verenigingen essentieel voor de leefbaarheid en een goede sociale samenhang. Dit geldt ook voor organisaties die zich specifiek richten op sport- en recreatieactiviteiten voor gehandicapten.</text:p>
            <text:p text:style-name="al"/>
            <text:p text:style-name="al">
            <text:span text:style-name="nadrukondlijn">Subsidieontvangers</text:span>
          </text:p>
            <text:p text:style-name="al">Sportverenigingen en organisaties specifiek gericht op sport- en recreatieactiviteiten voor gehandicapten.</text:p>
            <text:p text:style-name="al"/>
            <text:p text:style-name="al">
            <text:span text:style-name="nadrukondlijn">Subsidiabele activiteiten</text:span>
          </text:p>
            <text:p text:style-name="al">Activiteiten op het gebied van sportieve recreatie<text:note text:id="noot_id1-3-2-2-1-126-1" text:note-class="footnote"><text:note-citation text:label="2 ">2 </text:note-citation><text:note-body><text:p text:style-name="noot.al">Hierbij gaat het om geregelde activiteiten in verenigingsverband op het gebied van wedstrijd- en recreatiesport.</text:p></text:note-body></text:note> en/of het organiseren van internationale amateursportuitwisseling.</text:p>
            <text:p text:style-name="al"/>
            <text:p text:style-name="al">
            <text:span text:style-name="nadrukondlijn">Subsidiecriteria</text:span>
          </text:p>
            <text:list text:style-name="id1-3-2-2-1-129">
              <text:list-item text:style-override="id1-3-2-2-1-129-1">
                <text:number>1.</text:number>
                <text:p text:style-name="al">Sportverenigingen zijn aangesloten bij een sportbond, die is aangesloten bij NOC*NSF;</text:p>
              </text:list-item>
              <text:list-item text:style-override="id1-3-2-2-1-129-2">
                <text:number>2.</text:number>
                <text:p text:style-name="al">Lijst van de jeugdleden<text:note text:id="noot_id1-3-2-2-1-129-2-2-1" text:note-class="footnote"><text:note-citation text:label="3 ">3 </text:note-citation><text:note-body><text:p text:style-name="noot.al">Voor de inrichting van de ledenlijst geldt dat deze in ieder geval duidelijkheid moet geven over het aantal jeugdleden (voor sport), c.q. gehandicapten.</text:p></text:note-body></text:note> per 1 oktober van het jaar waarin de aanvraag plaatsvindt (kopie zoals gestuurd aan landelijke koepelorganisatie). Organisaties specifiek gericht op sport- en recreatieactiviteiten voor gehandicapten dienen een deelnemerslijst in.</text:p>
              </text:list-item>
            </text:list>
            <text:p text:style-name="al"/>
            <text:p text:style-name="al">
            <text:span text:style-name="nadrukondlijn">Subsidiebedrag</text:span>
          </text:p>
            <text:list text:style-name="id1-3-2-2-1-132">
              <text:list-item text:style-override="id1-3-2-2-1-132-1">
                <text:number>–</text:number>
                <text:p text:style-name="al">De subsidie voor sportieve recreatie bestaat uit een basisbedrag en een bedrag per jeugdlid.</text:p>
              </text:list-item>
              <text:list-item text:style-override="id1-3-2-2-1-132-2">
                <text:number>–</text:number>
                <text:p text:style-name="al">De subsidie voor organisaties specifiek gericht op sport- en recreatieactiviteiten voor gehandicapten bestaat uit een bedrag per gehandicapte deelnemer die woonachtig is in de gemeente Zederik.</text:p>
              </text:list-item>
            </text:list>
            <text:p text:style-name="al"/>
            <text:p text:style-name="al">Voor de verschillende soorten sport gelden de volgende bedragen (in €):</text:p>
            <text:p text:style-name="al"/>
            <text:section text:name="table_id1-3-2-2-1-136" text:style-name="table">
              <text:p text:style-name="table_top"/>
              <table:table table:style-name="tgroup">
                <table:table-column table:style-name="id1-3-2-2-1-136-1-1"/>
                <table:table-column table:style-name="id1-3-2-2-1-136-1-2"/>
                <table:table-column table:style-name="id1-3-2-2-1-13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oetbal</text:span>
                    </text:p>
                  </table:table-cell>
                  <table:table-cell table:style-name="entry" table:number-rows-spanned="1" table:number-columns-spanned="1">
                    <text:p text:style-name="table_al">
                      <text:span text:style-name="nadrukcur">Sport overig</text:span>
                    </text:p>
                  </table:table-cell>
                </table:table-row>
                <table:table-row table:style-name="row">
                  <table:table-cell table:style-name="entry" table:number-rows-spanned="1" table:number-columns-spanned="1">
                    <text:p text:style-name="table_al">Vast bedrag per vereniging </text:p>
                  </table:table-cell>
                  <table:table-cell table:style-name="entry" table:number-rows-spanned="1" table:number-columns-spanned="1">
                    <text:p text:style-name="table_al">265,–</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1">
                    <text:p text:style-name="table_al">Bedrag per jeugdlid</text:p>
                  </table:table-cell>
                  <table:table-cell table:style-name="entry" table:number-rows-spanned="1" table:number-columns-spanned="1">
                    <text:p text:style-name="table_al">15,15</text:p>
                  </table:table-cell>
                  <table:table-cell table:style-name="entry" table:number-rows-spanned="1" table:number-columns-spanned="1">
                    <text:p text:style-name="table_al">7,58</text:p>
                  </table:table-cell>
                </table:table-row>
              </table:table>
              <text:p text:style-name="table_bottom"/>
            </text:section>
            <text:p text:style-name="al"/>
            <text:p text:style-name="al">Bedrag per gehandicapte deelnemer uit Zederik: € 48,37</text:p>
            <text:p text:style-name="al">Bedrag accommodatie Giessenruiters: € 5.062,–</text:p>
            <text:p text:style-name="al"/>
            <text:p text:style-name="al">
            <text:span text:style-name="nadrukvet">g. Dorpshuizen</text:span>
          </text:p>
            <text:p text:style-name="al"/>
            <text:p text:style-name="al">
            <text:span text:style-name="nadrukondlijn">Doelstelling:</text:span>
          </text:p>
            <text:p text:style-name="al">In stand houden van de dorpshuizen ten behoeve van het verenigingsleven in de gemeente</text:p>
            <text:p text:style-name="al"/>
            <text:p text:style-name="al">
            <text:span text:style-name="nadrukondlijn">Subsidieontvangers:</text:span>
          </text:p>
            <text:list text:style-name="id1-3-2-2-1-147">
              <text:list-item text:style-override="id1-3-2-2-1-147-1">
                <text:number>–</text:number>
                <text:p text:style-name="al">stichting Dorpshuis Nieuwland (t.b.v. dorpshuis Brandpunt)</text:p>
              </text:list-item>
              <text:list-item text:style-override="id1-3-2-2-1-147-2">
                <text:number>–</text:number>
                <text:p text:style-name="al">stichting De Schakel i.o. (t.b.v. dorpshuis De Schakel)</text:p>
              </text:list-item>
            </text:list>
            <text:p text:style-name="al"/>
            <text:p text:style-name="al">
            <text:span text:style-name="nadrukondlijn">Subsidiabele activiteiten:</text:span>
          </text:p>
            <text:p text:style-name="al">Activiteiten, gericht op ontmoeting, ontspanning, culturele ontplooiing.</text:p>
            <text:p text:style-name="al"/>
            <text:p text:style-name="al">
            <text:span text:style-name="nadrukondlijn">Subsidiabele kosten:</text:span>
          </text:p>
            <text:p text:style-name="al">Huisvestingskosten t.b.v. het gebruik/de huur van de ondergrond</text:p>
            <text:p text:style-name="al"/>
            <text:p text:style-name="al">
            <text:span text:style-name="nadrukondlijn">Subsidiebedrag:</text:span>
          </text:p>
            <text:list text:style-name="id1-3-2-2-1-156">
              <text:list-item text:style-override="id1-3-2-2-1-156-1">
                <text:number>–</text:number>
                <text:p text:style-name="al">stichting Dorpshuis Nieuwland: € 4.950,– per jaar</text:p>
              </text:list-item>
              <text:list-item text:style-override="id1-3-2-2-1-156-2">
                <text:number>–</text:number>
                <text:p text:style-name="al">stichting De Schakel i.o.: n.n.t.b.</text:p>
              </text:list-item>
            </text:list>
            <text:p text:style-name="al"/>
            <text:p text:style-name="al">
            <text:span text:style-name="nadrukvet">h. Oranjeverenigingen</text:span>
          </text:p>
            <text:p text:style-name="al"/>
            <text:p text:style-name="al">
            <text:span text:style-name="nadrukondlijn">Doelstelling:</text:span>
          </text:p>
            <text:p text:style-name="al">Het bevorderen van de sociale participatie in de samenleving</text:p>
            <text:p text:style-name="al"/>
            <text:p text:style-name="al">
            <text:span text:style-name="nadrukondlijn">Subsidieontvangers:</text:span>
          </text:p>
            <text:p text:style-name="al">De Oranjeverenigingen van de gemeente Zederik</text:p>
            <text:p text:style-name="al"/>
            <text:p text:style-name="al">
            <text:span text:style-name="nadrukondlijn">Subsidiabele activiteiten:</text:span>
          </text:p>
            <text:list text:style-name="id1-3-2-2-1-167">
              <text:list-item text:style-override="id1-3-2-2-1-167-1">
                <text:number>–</text:number>
                <text:p text:style-name="al">Oranjeactiviteiten die worden georganiseerd in het kader van Koningsdag</text:p>
              </text:list-item>
              <text:list-item text:style-override="id1-3-2-2-1-167-2">
                <text:number>–</text:number>
                <text:p text:style-name="al">De officiële dodenherdenkingen en bevrijdingsfeesten</text:p>
              </text:list-item>
              <text:list-item text:style-override="id1-3-2-2-1-167-3">
                <text:number>–</text:number>
                <text:p text:style-name="al">Vijfjaarlijkse feesten</text:p>
              </text:list-item>
            </text:list>
            <text:p text:style-name="al"/>
            <text:p text:style-name="al">
            <text:span text:style-name="nadrukondlijn">Subsidiebedrag</text:span>
          </text:p>
            <text:p text:style-name="al">De jaarlijkse subsidie bestaat uit een basisbedrag. Vijfjaarlijks ontvangen de Oranjeverenigingen een vast bedrag voor het organiseren van het vijfjaarlijks feest.</text:p>
            <text:p text:style-name="al"/>
            <text:p text:style-name="al">Voor de verschillende Oranjeverenigingen gelden de volgende bedragen (in €):</text:p>
            <text:p text:style-name="al"/>
            <text:section text:name="table_id1-3-2-2-1-174" text:style-name="table">
              <text:p text:style-name="table_top"/>
              <table:table table:style-name="tgroup">
                <table:table-column table:style-name="id1-3-2-2-1-174-1-1"/>
                <table:table-column table:style-name="id1-3-2-2-1-174-1-2"/>
                <table:table-column table:style-name="id1-3-2-2-1-174-1-3"/>
                <table:table-column table:style-name="id1-3-2-2-1-174-1-4"/>
                <table:table-row table:style-name="row">
                  <table:table-cell table:style-name="entry" table:number-rows-spanned="1" table:number-columns-spanned="1">
                    <text:p text:style-name="table_al">
                      <text:span text:style-name="nadrukcur">Oranjevereniging</text:span>
                    </text:p>
                  </table:table-cell>
                  <table:table-cell table:style-name="entry" table:number-rows-spanned="1" table:number-columns-spanned="1">
                    <text:p text:style-name="table_al">
                      <text:span text:style-name="nadrukcur">vast bedrag per jaar</text:span>
                    </text:p>
                  </table:table-cell>
                  <table:table-cell table:style-name="entry" table:number-rows-spanned="1" table:number-columns-spanned="1">
                    <text:p text:style-name="table_al">
                      <text:span text:style-name="nadrukcur">bedrag 5 jaarlijks feest</text:span>
                    </text:p>
                  </table:table-cell>
                  <table:table-cell table:style-name="entry" table:number-rows-spanned="1" table:number-columns-spanned="1">
                    <text:p text:style-name="table_al">
                      <text:span text:style-name="nadrukcur">feestjaar</text:span>
                    </text:p>
                  </table:table-cell>
                </table:table-row>
                <table:table-row table:style-name="row">
                  <table:table-cell table:style-name="entry" table:number-rows-spanned="1" table:number-columns-spanned="1">
                    <text:p text:style-name="table_al">Achterdijk</text:p>
                  </table:table-cell>
                  <table:table-cell table:style-name="entry" table:number-rows-spanned="1" table:number-columns-spanned="1">
                    <text:p text:style-name="table_al">299,–</text:p>
                  </table:table-cell>
                  <table:table-cell table:style-name="entry" table:number-rows-spanned="1" table:number-columns-spanned="1">
                    <text:p text:style-name="table_al">1.285,–</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Beatrix Ameide</text:p>
                  </table:table-cell>
                  <table:table-cell table:style-name="entry" table:number-rows-spanned="1" table:number-columns-spanned="1">
                    <text:p text:style-name="table_al">1.171,–</text:p>
                  </table:table-cell>
                  <table:table-cell table:style-name="entry" table:number-rows-spanned="1" table:number-columns-spanned="1">
                    <text:p text:style-name="table_al">4.347,–</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Lexmond</text:p>
                  </table:table-cell>
                  <table:table-cell table:style-name="entry" table:number-rows-spanned="1" table:number-columns-spanned="1">
                    <text:p text:style-name="table_al">933,–</text:p>
                  </table:table-cell>
                  <table:table-cell table:style-name="entry" table:number-rows-spanned="1" table:number-columns-spanned="1">
                    <text:p text:style-name="table_al">3.289,–</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Hei- en Boeicoop</text:p>
                  </table:table-cell>
                  <table:table-cell table:style-name="entry" table:number-rows-spanned="1" table:number-columns-spanned="1">
                    <text:p text:style-name="table_al">484,–</text:p>
                  </table:table-cell>
                  <table:table-cell table:style-name="entry" table:number-rows-spanned="1" table:number-columns-spanned="1">
                    <text:p text:style-name="table_al">1.922,–</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Nieuwland</text:p>
                  </table:table-cell>
                  <table:table-cell table:style-name="entry" table:number-rows-spanned="1" table:number-columns-spanned="1">
                    <text:p text:style-name="table_al">447,–</text:p>
                  </table:table-cell>
                  <table:table-cell table:style-name="entry" table:number-rows-spanned="1" table:number-columns-spanned="1">
                    <text:p text:style-name="table_al">1.808,–</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Leerbroek</text:p>
                  </table:table-cell>
                  <table:table-cell table:style-name="entry" table:number-rows-spanned="1" table:number-columns-spanned="1">
                    <text:p text:style-name="table_al">577,–</text:p>
                  </table:table-cell>
                  <table:table-cell table:style-name="entry" table:number-rows-spanned="1" table:number-columns-spanned="1">
                    <text:p text:style-name="table_al">2.379,–</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Meerkerk</text:p>
                  </table:table-cell>
                  <table:table-cell table:style-name="entry" table:number-rows-spanned="1" table:number-columns-spanned="1">
                    <text:p text:style-name="table_al">1.088</text:p>
                  </table:table-cell>
                  <table:table-cell table:style-name="entry" table:number-rows-spanned="1" table:number-columns-spanned="1">
                    <text:p text:style-name="table_al">4.030,-</text:p>
                  </table:table-cell>
                  <table:table-cell table:style-name="entry" table:number-rows-spanned="1" table:number-columns-spanned="1">
                    <text:p text:style-name="table_al">2019</text:p>
                  </table:table-cell>
                </table:table-row>
              </table:table>
              <text:p text:style-name="table_bottom"/>
            </text:section>
            <text:p text:style-name="al"/>
            <text:p text:style-name="al"/>
            <text:p text:style-name="al">
            <text:span text:style-name="nadrukvet">i. Stimulering recreatie en toerisme</text:span>
          </text:p>
            <text:p text:style-name="al"/>
            <text:p text:style-name="al">
            <text:span text:style-name="nadrukondlijn">Doelstelling</text:span>
          </text:p>
            <text:p text:style-name="al">Het behouden en vergroten van het toeristisch-recreatief aanbod met behoud van regionale kwaliteiten en van kernkwaliteiten groen, rust en ruimte.</text:p>
            <text:p text:style-name="al"/>
            <text:p text:style-name="al">
            <text:span text:style-name="nadrukondlijn">Subsidiabele activiteiten, subsidieontvangers en subsidiebedrag</text:span>
          </text:p>
            <text:p text:style-name="al"/>
            <text:section text:name="table_id1-3-2-2-1-184" text:style-name="table">
              <text:p text:style-name="table_top"/>
              <table:table table:style-name="tgroup">
                <table:table-column table:style-name="id1-3-2-2-1-184-1-1"/>
                <table:table-column table:style-name="id1-3-2-2-1-184-1-2"/>
                <table:table-column table:style-name="id1-3-2-2-1-184-1-3"/>
                <table:table-row table:style-name="row">
                  <table:table-cell table:style-name="entry" table:number-rows-spanned="1" table:number-columns-spanned="1">
                    <text:p text:style-name="table_al">
                      <text:span text:style-name="nadrukcur">Subsidiabele activiteiten</text:span>
                    </text:p>
                  </table:table-cell>
                  <table:table-cell table:style-name="entry" table:number-rows-spanned="1" table:number-columns-spanned="1">
                    <text:p text:style-name="table_al">
                      <text:span text:style-name="nadrukcur">Subsidieontvangers</text:span>
                    </text:p>
                  </table:table-cell>
                  <table:table-cell table:style-name="entry" table:number-rows-spanned="1" table:number-columns-spanned="1">
                    <text:p text:style-name="table_al">
                      <text:span text:style-name="nadrukcur">Subsidiebedrag</text:span>
                    </text:p>
                  </table:table-cell>
                </table:table-row>
                <table:table-row table:style-name="row">
                  <table:table-cell table:style-name="entry" table:number-rows-spanned="1" table:number-columns-spanned="1">
                    <text:p text:style-name="table_al">Het exploiteren van het voetveertje tussen Ameide en Lopik</text:p>
                  </table:table-cell>
                  <table:table-cell table:style-name="entry" table:number-rows-spanned="1" table:number-columns-spanned="1">
                    <text:p text:style-name="table_al">Stichting de Overkant</text:p>
                  </table:table-cell>
                  <table:table-cell table:style-name="entry" table:number-rows-spanned="1" table:number-columns-spanned="1">
                    <text:p text:style-name="table_al">€ 6.332,–</text:p>
                  </table:table-cell>
                </table:table-row>
                <table:table-row table:style-name="row">
                  <table:table-cell table:style-name="entry" table:number-rows-spanned="1" table:number-columns-spanned="1">
                    <text:p text:style-name="table_al">Het bieden van informatie/bemiddeling, promotie/marketing en productontwikkeling op toeristisch gebied.</text:p>
                  </table:table-cell>
                  <table:table-cell table:style-name="entry" table:number-rows-spanned="1" table:number-columns-spanned="1">
                    <text:p text:style-name="table_al">Stichting Regionale VVV Zuid-Holland Zuid</text:p>
                  </table:table-cell>
                  <table:table-cell table:style-name="entry" table:number-rows-spanned="1" table:number-columns-spanned="1">
                    <text:p text:style-name="table_al">€ 0,2533 per inwoner</text:p>
                  </table:table-cell>
                </table:table-row>
                <table:table-row table:style-name="row">
                  <table:table-cell table:style-name="entry" table:number-rows-spanned="1" table:number-columns-spanned="1">
                    <text:p text:style-name="table_al">Organisatie van de wandel- en fietsmeer-daagse in de Alblasserwaard en Vijfheerenlanden</text:p>
                  </table:table-cell>
                  <table:table-cell table:style-name="entry" table:number-rows-spanned="1" table:number-columns-spanned="1">
                    <text:p text:style-name="table_al">Stichting Fietsvierdaagse Alblasserwaard/Vijfheerenlanden</text:p>
                  </table:table-cell>
                  <table:table-cell table:style-name="entry" table:number-rows-spanned="1" table:number-columns-spanned="1">
                    <text:p text:style-name="table_al">€ 132,–</text:p>
                  </table:table-cell>
                </table:table-row>
              </table:table>
              <text:p text:style-name="table_bottom"/>
            </text:section>
            <text:p text:style-name="al"/>
            <text:p text:style-name="al">
            <text:span text:style-name="nadrukvet">j. In stand houden molens</text:span>
          </text:p>
            <text:p text:style-name="al"/>
            <text:p text:style-name="al">
            <text:span text:style-name="nadrukondlijn">Doelstelling</text:span>
          </text:p>
            <text:p text:style-name="al">In stand houden van molens als cultureel erfgoed binnen de gemeente.</text:p>
            <text:p text:style-name="al"/>
            <text:p text:style-name="al">
            <text:span text:style-name="nadrukondlijn">Subsidieontvanger</text:span>
          </text:p>
            <text:p text:style-name="al">Stichting tot instandhouding Molens in de Alblasserwaard en Vijfheerenlanden (SIMAV)</text:p>
            <text:p text:style-name="al"/>
            <text:p text:style-name="al">
            <text:span text:style-name="nadrukondlijn">Subsidiabele activiteiten</text:span>
          </text:p>
            <text:p text:style-name="al">De renovatie en instandhouding van de drie molens binnen de gemeentegrenzen die worden beheerd door de subsidieontvanger. De drie molens zijn:</text:p>
            <text:list text:style-name="id1-3-2-2-1-196">
              <text:list-item text:style-override="id1-3-2-2-1-196-1">
                <text:number>–</text:number>
                <text:p text:style-name="al">Hoekmolen te Hei- en Boeicop;</text:p>
              </text:list-item>
              <text:list-item text:style-override="id1-3-2-2-1-196-2">
                <text:number>–</text:number>
                <text:p text:style-name="al">Vlietmolen te Lexmond;</text:p>
              </text:list-item>
              <text:list-item text:style-override="id1-3-2-2-1-196-3">
                <text:number>–</text:number>
                <text:p text:style-name="al">Bonkmolen te Lexmond.</text:p>
              </text:list-item>
            </text:list>
            <text:p text:style-name="al"/>
            <text:p text:style-name="al">
            <text:span text:style-name="nadrukondlijn">Subsidiebedrag</text:span>
          </text:p>
            <text:p text:style-name="al">De subsidie bestaat uit een bedrag van € 0,38 per inwoner en een bedrag van € 661,– per molen.</text:p>
            <text:p text:style-name="al"/>
            <text:p text:style-name="al">
            <text:span text:style-name="nadrukvet">k. Ontmoetingen veteranen</text:span>
          </text:p>
            <text:p text:style-name="al"/>
            <text:p text:style-name="al">
            <text:span text:style-name="nadrukondlijn">Doelstelling:</text:span>
          </text:p>
            <text:p text:style-name="al">Het bevorderen van ontmoetingsmogelijkheden voor de Veteranen van Zederik. Het deelnemen aan Zederikse 4 mei-ceremonies en het overbrengen van kennis over ervaringen uit oorlogen en vredesmissies op schoolkinderen.</text:p>
            <text:p text:style-name="al"/>
            <text:p text:style-name="al">
            <text:span text:style-name="nadrukondlijn">Subsidieontvanger:</text:span>
          </text:p>
            <text:p text:style-name="al">Stichting Veteranen van Zederik</text:p>
            <text:p text:style-name="al"/>
            <text:p text:style-name="al">
            <text:span text:style-name="nadrukondlijn">Subsidiabele activiteiten:</text:span>
          </text:p>
            <text:p text:style-name="al">Het organiseren van de jaarlijkse Zederikse veteranendag. Het organiseren van overige bijeenkomsten voor de Zederikse veteranen. Het verzorgen van een lesprogramma op Zederikse basisscholen. Het roulerend deelnemen aan de jaarlijkse dodenherdenkingen in Ameide, Meerkerk, Lexmond en Hei- en Boeicop.</text:p>
            <text:p text:style-name="al"/>
            <text:p text:style-name="al">
            <text:span text:style-name="nadrukondlijn">Subsidiebedrag</text:span>
          </text:p>
            <text:p text:style-name="al">De subsidie bedraagt een vast bedrag van € 132,–.</text:p>
            <text:p text:style-name="al"/>
            <text:p text:style-name="al">
            <text:span text:style-name="nadrukvet">l. Stimulering kunstuitleen</text:span>
          </text:p>
            <text:p text:style-name="al"/>
            <text:p text:style-name="al">
            <text:span text:style-name="nadrukondlijn">Doelstelling</text:span>
          </text:p>
            <text:p text:style-name="al">Het bevorderen van aandacht voor cultuur, alsmede het toegankelijk maken van cultuur binnen de dorpshuizen en voor de jeugd op de basisscholen.</text:p>
            <text:p text:style-name="al"/>
            <text:p text:style-name="al">
            <text:span text:style-name="nadrukondlijn">Subsidieontvanger</text:span>
          </text:p>
            <text:p text:style-name="al">Kunstuitleen Vianen</text:p>
            <text:p text:style-name="al"/>
            <text:p text:style-name="al">
            <text:span text:style-name="nadrukondlijn">Subsidiabele activiteiten</text:span>
          </text:p>
            <text:p text:style-name="al">Het uitlenen van kunstwerken aan basisscholen en dorpshuizen binnen de gemeente Zederik.</text:p>
            <text:p text:style-name="al"/>
            <text:p text:style-name="al">
            <text:span text:style-name="nadrukondlijn">Subsidiebedrag</text:span>
          </text:p>
            <text:p text:style-name="al">De subsidie bedraagt een vast bedrag van € 600,–.</text:p>
            <text:p text:style-name="al"/>
            <text:p text:style-name="al">
            <text:span text:style-name="nadrukvet">m. Criminaliteitspreventie HALT</text:span>
          </text:p>
            <text:p text:style-name="al"/>
            <text:p text:style-name="al">
            <text:span text:style-name="nadrukondlijn">Doelstelling</text:span>
          </text:p>
            <text:p text:style-name="al">Doelstelling van het integrale jeugdbeleid is:</text:p>
            <text:list text:style-name="id1-3-2-2-1-233">
              <text:list-item text:style-override="id1-3-2-2-1-233-1">
                <text:number>–</text:number>
                <text:p text:style-name="al">het bieden van een prettige woon- en leefomgeving;</text:p>
              </text:list-item>
              <text:list-item text:style-override="id1-3-2-2-1-233-2">
                <text:number>–</text:number>
                <text:p text:style-name="al">een omgeving bieden waarin de jeugdige de kans krijgt zich optimaal te ontwikkelen;</text:p>
              </text:list-item>
              <text:list-item text:style-override="id1-3-2-2-1-233-3">
                <text:number>–</text:number>
                <text:p text:style-name="al">het voorkomen, signaleren en aanpakken van problemen en achterstanden.</text:p>
              </text:list-item>
            </text:list>
            <text:p text:style-name="al"/>
            <text:p text:style-name="al">Subsidiering van Bureau HALT draagt bij aan het voorkomen, signaleren en aanpakken van problemen. Criminaliteitspreventie verbetert tevens de leefomgeving.</text:p>
            <text:p text:style-name="al"/>
            <text:p text:style-name="al">
            <text:span text:style-name="nadrukondlijn">Subsidieontvanger</text:span>
          </text:p>
            <text:p text:style-name="al">Bureau HALT</text:p>
            <text:p text:style-name="al"/>
            <text:p text:style-name="al">
            <text:span text:style-name="nadrukondlijn">Subsidiabele activiteiten</text:span>
          </text:p>
            <text:p text:style-name="al">Preventieve activiteiten die bijdragen aan het behalen van de doelstelling. Het ministerie van Justitie financiert de wettelijke repressieve taken van bureau HALT.</text:p>
            <text:p text:style-name="al"/>
            <text:p text:style-name="al">
            <text:span text:style-name="nadrukondlijn">Subsidiebedrag</text:span>
          </text:p>
            <text:p text:style-name="al">De subsidie bestaat uit een bedrag van € 0,2633 per inwoner.</text:p>
            <text:p text:style-name="al"/>
            <text:p text:style-name="al">
            <text:span text:style-name="nadrukvet">n. </text:span>
            <text:span text:style-name="nadrukvet">Maaltijdvoorziening</text:span>
          </text:p>
            <text:p text:style-name="al"/>
            <text:p text:style-name="al">
            <text:span text:style-name="nadrukondlijn">Doelstelling</text:span>
          </text:p>
            <text:p text:style-name="al">Ouderen de mogelijkheid te bieden om zo lang mogelijk zelfstandig te blijven wonen in de eigen woonomgeving.</text:p>
            <text:p text:style-name="al"/>
            <text:p text:style-name="al">
            <text:span text:style-name="nadrukondlijn">Subsidieontvangers, subsidiabele kosten en subsidiebedragen</text:span>
          </text:p>
            <text:p text:style-name="al"/>
            <text:section text:name="table_id1-3-2-2-1-253" text:style-name="table">
              <text:p text:style-name="table_top"/>
              <table:table table:style-name="tgroup">
                <table:table-column table:style-name="id1-3-2-2-1-253-1-1"/>
                <table:table-column table:style-name="id1-3-2-2-1-253-1-2"/>
                <table:table-column table:style-name="id1-3-2-2-1-253-1-3"/>
                <table:table-column table:style-name="id1-3-2-2-1-253-1-4"/>
                <table:table-row table:style-name="row">
                  <table:table-cell table:style-name="entry" table:number-rows-spanned="1" table:number-columns-spanned="1">
                    <text:p text:style-name="table_al">
                      <text:span text:style-name="nadrukcur">subsidieontvangers</text:span>
                    </text:p>
                  </table:table-cell>
                  <table:table-cell table:style-name="entry" table:number-rows-spanned="1" table:number-columns-spanned="1">
                    <text:p text:style-name="table_al">
                      <text:span text:style-name="nadrukcur">Subsidiabele kosten vervoer</text:span>
                    </text:p>
                  </table:table-cell>
                  <table:table-cell table:style-name="entry" table:number-rows-spanned="1" table:number-columns-spanned="1">
                    <text:p text:style-name="table_al">
                      <text:span text:style-name="nadrukcur">Subsidiabele kosten bankkosten c.a.</text:span>
                      <text:note text:id="noot_id1-3-2-2-1-253-1-5-1-3-1-2" text:note-class="footnote"><text:note-citation text:label="4 ">4 </text:note-citation><text:note-body><text:p text:style-name="noot.al">Het betreft de bankkosten, verzekering en administratie.</text:p></text:note-body></text:note>
                      <text:span text:style-name="sup"/>
                      <text:span text:style-name="sup"/>
                    </text:p>
                  </table:table-cell>
                  <table:table-cell table:style-name="entry" table:number-rows-spanned="1" table:number-columns-spanned="1">
                    <text:p text:style-name="table_al">
                      <text:span text:style-name="nadrukcur">Subsidiabele kosten waardering vrijwilligers</text:span>
                    </text:p>
                  </table:table-cell>
                </table:table-row>
                <table:table-row table:style-name="row">
                  <table:table-cell table:style-name="entry" table:number-rows-spanned="1" table:number-columns-spanned="1">
                    <text:p text:style-name="table_al">Tafeltje Dekje Ameide/Tienhoven</text:p>
                  </table:table-cell>
                  <table:table-cell table:style-name="entry" table:number-rows-spanned="1" table:number-columns-spanned="1">
                    <text:p text:style-name="table_al">0,31 per km</text:p>
                  </table:table-cell>
                  <table:table-cell table:style-name="entry" table:number-rows-spanned="1" table:number-columns-spanned="1">
                    <text:p text:style-name="table_al">max. 1.5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t. Maaltijdvoorziening en ouderenzorg</text:p>
                  </table:table-cell>
                  <table:table-cell table:style-name="entry" table:number-rows-spanned="1" table:number-columns-spanned="1">
                    <text:p text:style-name="table_al">0,28 per km</text:p>
                  </table:table-cell>
                  <table:table-cell table:style-name="entry" table:number-rows-spanned="1" table:number-columns-spanned="1">
                    <text:p text:style-name="table_al">max. 1.5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afeltje Dekje Nieuwland/Leerbroek</text:p>
                  </table:table-cell>
                  <table:table-cell table:style-name="entry" table:number-rows-spanned="1" table:number-columns-spanned="1">
                    <text:p text:style-name="table_al">0,28 per km</text:p>
                  </table:table-cell>
                  <table:table-cell table:style-name="entry" table:number-rows-spanned="1" table:number-columns-spanned="1">
                    <text:p text:style-name="table_al">max. 1.500,–</text:p>
                  </table:table-cell>
                  <table:table-cell table:style-name="entry" table:number-rows-spanned="1" table:number-columns-spanned="1">
                    <text:p text:style-name="table_al">max. 700,– voor een vrijwilligersavond</text:p>
                  </table:table-cell>
                </table:table-row>
                <table:table-row table:style-name="row">
                  <table:table-cell table:style-name="entry" table:number-rows-spanned="1" table:number-columns-spanned="1">
                    <text:p text:style-name="table_al">St. Samenwerkingsverband vrijwillige Hulpdienst Meerkerk</text:p>
                  </table:table-cell>
                  <table:table-cell table:style-name="entry" table:number-rows-spanned="1" table:number-columns-spanned="1">
                    <text:p text:style-name="table_al">0,28 per km</text:p>
                  </table:table-cell>
                  <table:table-cell table:style-name="entry" table:number-rows-spanned="1" table:number-columns-spanned="1">
                    <text:p text:style-name="table_al">max. 1.5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Subsidiabele activiteiten</text:span>
          </text:p>
            <text:p text:style-name="al">Het bezorgen van de maaltijden thuis door vrijwilligers.</text:p>
            <text:p text:style-name="al"/>
            <text:p text:style-name="al">
            <text:span text:style-name="nadrukondlijn">Subsidiecriteria</text:span>
          </text:p>
            <text:list text:style-name="id1-3-2-2-1-259">
              <text:list-item text:style-override="id1-3-2-2-1-259-1">
                <text:number>–</text:number>
                <text:p text:style-name="al">De voorziening richt zich op inwoners van 65 jaar en ouder.</text:p>
              </text:list-item>
              <text:list-item text:style-override="id1-3-2-2-1-259-2">
                <text:number>–</text:number>
                <text:p text:style-name="al">Voor alle type subsidiabele kosten geldt dat er een begroting wordt overlegd en een verantwoording.</text:p>
              </text:list-item>
              <text:list-item text:style-override="id1-3-2-2-1-259-3">
                <text:number>–</text:number>
                <text:p text:style-name="al">De subsidie wordt gebaseerd op de werkelijk gemaakte kosten.</text:p>
              </text:list-item>
            </text:list>
            <text:p text:style-name="al"/>
            <text:p text:style-name="al">
            <text:span text:style-name="nadrukvet">o. Belangenbehartiging ouderen</text:span>
          </text:p>
            <text:p text:style-name="al"/>
            <text:p text:style-name="al">
            <text:span text:style-name="nadrukondlijn">Doelstelling</text:span>
          </text:p>
            <text:p text:style-name="al">Ouderen de mogelijkheid te bieden om aan de samenleving deel te nemen en zo lang mogelijk zelfstandig te blijven wonen in de eigen woonomgeving.</text:p>
            <text:p text:style-name="al"/>
            <text:p text:style-name="al">
            <text:span text:style-name="nadrukondlijn">Subsidieontvangers</text:span>
          </text:p>
            <text:list text:style-name="id1-3-2-2-1-267">
              <text:list-item text:style-override="id1-3-2-2-1-267-1">
                <text:number>–</text:number>
                <text:p text:style-name="al">Seniorenvereniging ‘De Lekstreek’ (voorheen: ANBO Ameide/Tienhoven)</text:p>
              </text:list-item>
              <text:list-item text:style-override="id1-3-2-2-1-267-2">
                <text:number>–</text:number>
                <text:p text:style-name="al">Algemene seniorenvereniging Lexmond (voorheen: ANBO Lexmond)</text:p>
              </text:list-item>
              <text:list-item text:style-override="id1-3-2-2-1-267-3">
                <text:number>–</text:number>
                <text:p text:style-name="al">Ouderenvereniging Meerkerk (voorheen: ANBO Meerkerk)</text:p>
              </text:list-item>
              <text:list-item text:style-override="id1-3-2-2-1-267-4">
                <text:number>–</text:number>
                <text:p text:style-name="al">PCOB Meerkerk</text:p>
              </text:list-item>
              <text:list-item text:style-override="id1-3-2-2-1-267-5">
                <text:number>–</text:number>
                <text:p text:style-name="al">PCOB Ameide</text:p>
              </text:list-item>
            </text:list>
            <text:p text:style-name="al"/>
            <text:p text:style-name="al">
            <text:span text:style-name="nadrukondlijn">Subsidiabele activiteiten</text:span>
          </text:p>
            <text:p text:style-name="al">Belangenbehartiging en het organiseren van activiteiten.</text:p>
            <text:p text:style-name="al"/>
            <text:p text:style-name="al">
            <text:span text:style-name="nadrukondlijn">Subsidiecriteria</text:span>
          </text:p>
            <text:list text:style-name="id1-3-2-2-1-273">
              <text:list-item text:style-override="id1-3-2-2-1-273-1">
                <text:number>–</text:number>
                <text:p text:style-name="al">De activiteiten richten zich op inwoners van 65 jaar en ouder.</text:p>
              </text:list-item>
              <text:list-item text:style-override="id1-3-2-2-1-273-2">
                <text:number>–</text:number>
                <text:p text:style-name="al">Organisaties overleggen een recente ledenlijst per 1 oktober van het jaar waarin de aanvraag plaatsvindt.</text:p>
              </text:list-item>
            </text:list>
            <text:p text:style-name="al"/>
            <text:p text:style-name="al">
            <text:span text:style-name="nadrukondlijn">Subsidiebedrag</text:span>
          </text:p>
            <text:p text:style-name="al">Elke vereniging krijgt:</text:p>
            <text:list text:style-name="id1-3-2-2-1-277">
              <text:list-item text:style-override="id1-3-2-2-1-277-1">
                <text:number>–</text:number>
                <text:p text:style-name="al">een vast bedrag van € 132,–</text:p>
              </text:list-item>
              <text:list-item text:style-override="id1-3-2-2-1-277-2">
                <text:number>–</text:number>
                <text:p text:style-name="al">een vaste bijdrage in de huisvesting van € 93,–</text:p>
              </text:list-item>
              <text:list-item text:style-override="id1-3-2-2-1-277-3">
                <text:number>–</text:number>
                <text:p text:style-name="al">een bedrag voor voorlichting (flankerend ouderenbeleid) van € 40,–</text:p>
              </text:list-item>
              <text:list-item text:style-override="id1-3-2-2-1-277-4">
                <text:number>–</text:number>
                <text:p text:style-name="al">een bedrag per lid van € 1,17</text:p>
              </text:list-item>
            </text:list>
            <text:p text:style-name="al"/>
            <text:p text:style-name="al">
            <text:span text:style-name="nadrukvet">p. Ontmoetingsactiviteiten ouderen</text:span>
          </text:p>
            <text:p text:style-name="al"/>
            <text:p text:style-name="al">
            <text:span text:style-name="nadrukondlijn">Doelstelling</text:span>
          </text:p>
            <text:p text:style-name="al">Ouderen de mogelijkheid te bieden om aan de samenleving deel te nemen en zo lang mogelijk zelfstandig te blijven wonen in de eigen woonomgeving.</text:p>
            <text:p text:style-name="al"/>
            <text:p text:style-name="al">
            <text:span text:style-name="nadrukondlijn">Subsidieontvangers</text:span>
          </text:p>
            <text:list text:style-name="id1-3-2-2-1-285">
              <text:list-item text:style-override="id1-3-2-2-1-285-1">
                <text:number>–</text:number>
                <text:p text:style-name="al">Bejaardencomité 60+ Achterdijk</text:p>
              </text:list-item>
              <text:list-item text:style-override="id1-3-2-2-1-285-2">
                <text:number>–</text:number>
                <text:p text:style-name="al">Ouderencomité Hei- en Boeicop</text:p>
              </text:list-item>
              <text:list-item text:style-override="id1-3-2-2-1-285-3">
                <text:number>–</text:number>
                <text:p text:style-name="al">Ouderencomité Leerbroek</text:p>
              </text:list-item>
              <text:list-item text:style-override="id1-3-2-2-1-285-4">
                <text:number>–</text:number>
                <text:p text:style-name="al">Ouderencomite Nieuwland</text:p>
              </text:list-item>
              <text:list-item text:style-override="id1-3-2-2-1-285-5">
                <text:number>–</text:number>
                <text:p text:style-name="al">Sociaal Cultureel Comité voor Ouderen</text:p>
              </text:list-item>
            </text:list>
            <text:p text:style-name="al"/>
            <text:p text:style-name="al">
            <text:span text:style-name="nadrukondlijn">Subsidiabele activiteiten</text:span>
          </text:p>
            <text:p text:style-name="al">Het organiseren van activiteiten, gericht op ontmoeting, door plaatselijke ouderencomités.</text:p>
            <text:p text:style-name="al"/>
            <text:p text:style-name="al">
            <text:span text:style-name="nadrukondlijn">Subsidiecriteria</text:span>
          </text:p>
            <text:p text:style-name="al">De activiteiten richten zich op inwoners van 65 jaar en ouder.</text:p>
            <text:p text:style-name="al"/>
            <text:p text:style-name="al">
            <text:span text:style-name="nadrukondlijn">Subsidiebedrag</text:span>
          </text:p>
            <text:p text:style-name="al">Elke vereniging krijgt:</text:p>
            <text:list text:style-name="id1-3-2-2-1-295">
              <text:list-item text:style-override="id1-3-2-2-1-295-1">
                <text:number>–</text:number>
                <text:p text:style-name="al">een vast bedrag van € 132,–</text:p>
              </text:list-item>
              <text:list-item text:style-override="id1-3-2-2-1-295-2">
                <text:number>–</text:number>
                <text:p text:style-name="al">een vaste bijdrage in de huisvesting van € 93,–</text:p>
              </text:list-item>
              <text:list-item text:style-override="id1-3-2-2-1-295-3">
                <text:number>–</text:number>
                <text:p text:style-name="al">een bedrag voor voorlichting (flankerend ouderenbeleid) van € 40,–</text:p>
              </text:list-item>
            </text:list>
            <text:p text:style-name="al"/>
            <text:p text:style-name="al">
            <text:span text:style-name="nadrukvet">q. Cliëntenraad minimabeleid</text:span>
          </text:p>
            <text:p text:style-name="al"/>
            <text:p text:style-name="al">
            <text:span text:style-name="nadrukondlijn">Doelstelling</text:span>
          </text:p>
            <text:p text:style-name="al">De belangenbehartiging van de minima in de gemeente Zederik</text:p>
            <text:p text:style-name="al"/>
            <text:p text:style-name="al">
            <text:span text:style-name="nadrukondlijn">Subsidieontvanger</text:span>
          </text:p>
            <text:p text:style-name="al">Cliëntenraad Minimabeleid Zederik</text:p>
            <text:p text:style-name="al"/>
            <text:p text:style-name="al">
            <text:span text:style-name="nadrukondlijn">Subsidiabele activiteiten</text:span>
          </text:p>
            <text:list text:style-name="id1-3-2-2-1-306">
              <text:list-item text:style-override="id1-3-2-2-1-306-1">
                <text:number>–</text:number>
                <text:p text:style-name="al">belangenbehartiging van de minima in algemene zin;</text:p>
              </text:list-item>
              <text:list-item text:style-override="id1-3-2-2-1-306-2">
                <text:number>–</text:number>
                <text:p text:style-name="al">het adviseren van het college over onderwerpen die te maken hebben met een minimaal inkomen.</text:p>
              </text:list-item>
            </text:list>
            <text:p text:style-name="al"/>
            <text:p text:style-name="al">
            <text:span text:style-name="nadrukondlijn">Subsidiebedrag</text:span>
          </text:p>
            <text:p text:style-name="al">Vast bedrag van € 515,–.</text:p>
            <text:p text:style-name="al"/>
            <text:p text:style-name="al">
            <text:span text:style-name="nadrukvet">r. Seniorenraad</text:span>
          </text:p>
            <text:p text:style-name="al"/>
            <text:p text:style-name="al">
            <text:span text:style-name="nadrukondlijn">Doelstelling</text:span>
          </text:p>
            <text:p text:style-name="al">De belangenbehartiging van ouderen in de gemeente Zederik. Ouderen de mogelijkheid te bieden om aan de samenleving deel te nemen.</text:p>
            <text:p text:style-name="al"/>
            <text:p text:style-name="al">
            <text:span text:style-name="nadrukondlijn">Subsidieontvanger</text:span>
          </text:p>
            <text:p text:style-name="al">Seniorenraad.</text:p>
            <text:p text:style-name="al"/>
            <text:p text:style-name="al">
            <text:span text:style-name="nadrukondlijn">Subsidiabele activiteiten</text:span>
          </text:p>
            <text:list text:style-name="id1-3-2-2-1-320">
              <text:list-item text:style-override="id1-3-2-2-1-320-1">
                <text:number>–</text:number>
                <text:p text:style-name="al">belangenbehartiging van de ouderen in algemene zin, waaronder commissiewerkzaamheden;</text:p>
              </text:list-item>
              <text:list-item text:style-override="id1-3-2-2-1-320-2">
                <text:number>–</text:number>
                <text:p text:style-name="al">inloopactiviteiten en organiseren dag van de ouderen.</text:p>
              </text:list-item>
            </text:list>
            <text:p text:style-name="al"/>
            <text:p text:style-name="al">
            <text:span text:style-name="nadrukondlijn">Subsidiebedrag</text:span>
          </text:p>
            <text:p text:style-name="al">Vast bedrag van:</text:p>
            <text:list text:style-name="id1-3-2-2-1-324">
              <text:list-item text:style-override="id1-3-2-2-1-324-1">
                <text:number>–</text:number>
                <text:p text:style-name="al">€ 1.200,– t.b.v. belangenbehartiging / commissiewerkzaamheden</text:p>
              </text:list-item>
              <text:list-item text:style-override="id1-3-2-2-1-324-2">
                <text:number>–</text:number>
                <text:p text:style-name="al">€ 1.150,– t.b.v. inloopactiviteiten/ dag van de ouderen</text:p>
              </text:list-item>
            </text:list>
            <text:p text:style-name="al"/>
            <text:p text:style-name="al">
            <text:span text:style-name="nadrukondlijn">Subsidiecriteria</text:span>
          </text:p>
            <text:list text:style-name="id1-3-2-2-1-327">
              <text:list-item text:style-override="id1-3-2-2-1-327-1">
                <text:number>–</text:number>
                <text:p text:style-name="al">Voor alle type subsidiabele kosten geldt dat er een begroting wordt overlegd en een verantwoording.</text:p>
              </text:list-item>
            </text:list>
            <text:p text:style-name="al"/>
            <text:p text:style-name="al">
            <text:span text:style-name="nadrukvet">s. Ouderenvervoersregeling</text:span>
          </text:p>
            <text:p text:style-name="al"/>
            <text:p text:style-name="al">
            <text:span text:style-name="nadrukondlijn">Doelstelling</text:span>
          </text:p>
            <text:p text:style-name="al">Ouderen de mogelijkheid te bieden om aan de samenleving deel te nemen.</text:p>
            <text:p text:style-name="al"/>
            <text:p text:style-name="al">
            <text:span text:style-name="nadrukondlijn">Subsidieontvanger</text:span>
          </text:p>
            <text:p text:style-name="al">Seniorenraad</text:p>
            <text:p text:style-name="al"/>
            <text:p text:style-name="al">
            <text:span text:style-name="nadrukondlijn">Subsidiabele activiteiten</text:span>
          </text:p>
            <text:p text:style-name="al">Het uitvoeren van de ouderenvervoersregeling, gebruik makend van de MolenHopper</text:p>
            <text:p text:style-name="al"/>
            <text:p text:style-name="al">
            <text:span text:style-name="nadrukondlijn">Subsidiabele kosten en subsidiebedrag</text:span>
          </text:p>
            <text:p text:style-name="al">Er worden maximaal 10 ritten per maand per persoon vergoed volgens onderstaande tabel.</text:p>
            <text:p text:style-name="al"/>
            <text:section text:name="table_id1-3-2-2-1-343" text:style-name="table">
              <text:p text:style-name="table_top"/>
              <table:table table:style-name="tgroup">
                <table:table-column table:style-name="id1-3-2-2-1-343-1-1"/>
                <table:table-column table:style-name="id1-3-2-2-1-343-1-2"/>
                <table:table-column table:style-name="id1-3-2-2-1-343-1-3"/>
                <table:table-row table:style-name="row">
                  <table:table-cell table:style-name="entry" table:number-rows-spanned="1" table:number-columns-spanned="1">
                    <text:p text:style-name="table_al">Zones MolenHopper</text:p>
                  </table:table-cell>
                  <table:table-cell table:style-name="entry" table:number-rows-spanned="1" table:number-columns-spanned="1">
                    <text:p text:style-name="table_al">Tarieven<text:note text:id="noot_id1-3-2-2-1-343-1-4-1-2-1-1" text:note-class="footnote"><text:note-citation text:label="5">5</text:note-citation><text:note-body><text:p text:style-name="noot.al">Betreft tarieven uit 2016</text:p></text:note-body></text:note> MolenHopper</text:p>
                  </table:table-cell>
                  <table:table-cell table:style-name="entry" table:number-rows-spanned="1" table:number-columns-spanned="1">
                    <text:p text:style-name="table_al">Vergoeding ouderenvervoer</text:p>
                  </table:table-cell>
                </table:table-row>
                <table:table-row table:style-name="row">
                  <table:table-cell table:style-name="entry" table:number-rows-spanned="1" table:number-columns-spanned="1">
                    <text:p text:style-name="table_al">Voor een rit van  1 zone</text:p>
                  </table:table-cell>
                  <table:table-cell table:style-name="entry" table:number-rows-spanned="1" table:number-columns-spanned="1">
                    <text:p text:style-name="table_al">€ 5,40</text:p>
                  </table:table-cell>
                  <table:table-cell table:style-name="entry" table:number-rows-spanned="1" table:number-columns-spanned="1">
                    <text:p text:style-name="table_al">€ 4,–</text:p>
                  </table:table-cell>
                </table:table-row>
                <table:table-row table:style-name="row">
                  <table:table-cell table:style-name="entry" table:number-rows-spanned="1" table:number-columns-spanned="1">
                    <text:p text:style-name="table_al">Voor een rit van  2 zones</text:p>
                  </table:table-cell>
                  <table:table-cell table:style-name="entry" table:number-rows-spanned="1" table:number-columns-spanned="1">
                    <text:p text:style-name="table_al">€ 8,10</text:p>
                  </table:table-cell>
                  <table:table-cell table:style-name="entry" table:number-rows-spanned="1" table:number-columns-spanned="1">
                    <text:p text:style-name="table_al">€ 6,–</text:p>
                  </table:table-cell>
                </table:table-row>
                <table:table-row table:style-name="row">
                  <table:table-cell table:style-name="entry" table:number-rows-spanned="1" table:number-columns-spanned="1">
                    <text:p text:style-name="table_al">Voor een rit van  3 zones</text:p>
                  </table:table-cell>
                  <table:table-cell table:style-name="entry" table:number-rows-spanned="1" table:number-columns-spanned="1">
                    <text:p text:style-name="table_al">€ 10,80</text:p>
                  </table:table-cell>
                  <table:table-cell table:style-name="entry" table:number-rows-spanned="1" table:number-columns-spanned="1">
                    <text:p text:style-name="table_al">€ 8,–</text:p>
                  </table:table-cell>
                </table:table-row>
                <table:table-row table:style-name="row">
                  <table:table-cell table:style-name="entry" table:number-rows-spanned="1" table:number-columns-spanned="1">
                    <text:p text:style-name="table_al">Voor een rit van  4 zones</text:p>
                  </table:table-cell>
                  <table:table-cell table:style-name="entry" table:number-rows-spanned="1" table:number-columns-spanned="1">
                    <text:p text:style-name="table_al">€ 13,50</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Voor een rit van  5 zones</text:p>
                  </table:table-cell>
                  <table:table-cell table:style-name="entry" table:number-rows-spanned="1" table:number-columns-spanned="1">
                    <text:p text:style-name="table_al">€ 16,20</text:p>
                  </table:table-cell>
                  <table:table-cell table:style-name="entry" table:number-rows-spanned="1" table:number-columns-spanned="1">
                    <text:p text:style-name="table_al">€ 12,–</text:p>
                  </table:table-cell>
                </table:table-row>
              </table:table>
              <text:p text:style-name="table_bottom"/>
            </text:section>
            <text:p text:style-name="al"/>
            <text:p text:style-name="al">
            <text:span text:style-name="nadrukondlijn">Subsidiecriteria</text:span>
          </text:p>
            <text:list text:style-name="id1-3-2-2-1-346">
              <text:list-item text:style-override="id1-3-2-2-1-346-1">
                <text:number>–</text:number>
                <text:p text:style-name="al">De gebruikers zijn 55 jaar of ouder</text:p>
              </text:list-item>
              <text:list-item text:style-override="id1-3-2-2-1-346-2">
                <text:number>–</text:number>
                <text:p text:style-name="al">Voor alle type subsidiabele kosten geldt dat er een begroting wordt overlegd en een verantwoording.</text:p>
              </text:list-item>
              <text:list-item text:style-override="id1-3-2-2-1-346-3">
                <text:number>–</text:number>
                <text:p text:style-name="al">De subsidie wordt gebaseerd op de werkelijk gemaakte kosten; onder overlegging van de gebruikte MolenHopperbonnen.</text:p>
              </text:list-item>
            </text:list>
            <text:p text:style-name="al"/>
            <text:p text:style-name="al">
            <text:span text:style-name="nadrukvet">t. De Zonnebloem</text:span>
          </text:p>
            <text:p text:style-name="al"/>
            <text:p text:style-name="al">
            <text:span text:style-name="nadrukondlijn">Doelstelling</text:span>
          </text:p>
            <text:p text:style-name="al">Bevorderen dat inwoners die als gevolg van ziekte, handicap of gevorderde leeftijd lichamelijke beperkingen hebben en voor wie als gevolg daarvan sociaal isolement dreigt, aan de samenleving deel kunnen nemen. Daarnaast het behartigen van de belangen van deze doelgroep.</text:p>
            <text:p text:style-name="al"/>
            <text:p text:style-name="al">
            <text:span text:style-name="nadrukondlijn">Subsidieontvanger</text:span>
          </text:p>
            <text:p text:style-name="al">Zederikse afdelingen van de Zonnebloem.</text:p>
            <text:p text:style-name="al"/>
            <text:p text:style-name="al">
            <text:span text:style-name="nadrukondlijn">Subsidiabele activiteiten</text:span>
          </text:p>
            <text:p text:style-name="al">Activiteiten die bijdragen aan het voorkomen van een sociaal isolement van de doelgroep.</text:p>
            <text:p text:style-name="al"/>
            <text:p text:style-name="al">
            <text:span text:style-name="nadrukondlijn">Subsidiebedrag</text:span>
          </text:p>
            <text:p text:style-name="al">Vast bedrag per afdeling van € 132,–.</text:p>
            <text:p text:style-name="al"/>
            <text:p text:style-name="al">
            <text:span text:style-name="nadrukvet">u. Stichting Platform gehandicapten Zedje</text:span>
          </text:p>
            <text:p text:style-name="al"/>
            <text:p text:style-name="al">
            <text:span text:style-name="nadrukondlijn">Doelstelling</text:span>
          </text:p>
            <text:p text:style-name="al">Bevorderen dat inwoners die als gevolg van ziekte, handicap of gevorderde leeftijd lichamelijke beperkingen hebben en voor wie als gevolg daarvan sociaal isolement dreigt, aan de samenleving deel kunnen nemen.</text:p>
            <text:p text:style-name="al"/>
            <text:p text:style-name="al">
            <text:span text:style-name="nadrukondlijn">Subsidieontvanger</text:span>
          </text:p>
            <text:p text:style-name="al">Stichting Platform gehandicapten Zedje</text:p>
            <text:p text:style-name="al"/>
            <text:p text:style-name="al">
            <text:span text:style-name="nadrukondlijn">Subsidiabele activiteiten</text:span>
          </text:p>
            <text:list text:style-name="id1-3-2-2-1-371">
              <text:list-item text:style-override="id1-3-2-2-1-371-1">
                <text:number>–</text:number>
                <text:p text:style-name="al">Belangenbehartiging van de belangen van gehandicapten in algemene zin.</text:p>
              </text:list-item>
              <text:list-item text:style-override="id1-3-2-2-1-371-2">
                <text:number>–</text:number>
                <text:p text:style-name="al">Op verzoek van de gemeente Zederik meedenken bij het vormgeven van beleid op de terreinen Wet Maatschappelijke Ondersteuning, gehandicaptenbeleid, sociale woningbouw, vervoer, toegankelijkheid en uitgankelijkheid van openbare gebouwen en openbare ruimte, arbeid en sociale zekerheid en gezondheidszorg.</text:p>
              </text:list-item>
              <text:list-item text:style-override="id1-3-2-2-1-371-3">
                <text:number>–</text:number>
                <text:p text:style-name="al">Het creëren van bewustwording door middel van het uitgeven van een informatiebulletin, het bijhouden van een website, het organiseren van bijeenkomsten, het inschakelen van de pers en de aanwezigheid van het platform op jaarmarkten en braderieën.</text:p>
              </text:list-item>
              <text:list-item text:style-override="id1-3-2-2-1-371-4">
                <text:number>–</text:number>
                <text:p text:style-name="al">Het uitvoeren van het Gehandicapten Informatie Project Scholen (Gips) op de basisscholen van de gemeente Zederik.</text:p>
              </text:list-item>
            </text:list>
            <text:p text:style-name="al"/>
            <text:p text:style-name="al">
            <text:span text:style-name="nadrukondlijn">Subsidiebedrag</text:span>
          </text:p>
            <text:p text:style-name="al">Vast bedrag van € 1.304,–.</text:p>
            <text:p text:style-name="al"/>
            <text:p text:style-name="al">
            <text:span text:style-name="nadrukvet">v. E.H.B.O.</text:span>
          </text:p>
            <text:p text:style-name="al"/>
            <text:p text:style-name="al">
            <text:span text:style-name="nadrukondlijn">Doelstelling</text:span>
          </text:p>
            <text:p text:style-name="al">Door het opleiden van E.H.B.O.-ers de medemens die in nood verkeert naar vermogen te helpen.</text:p>
            <text:p text:style-name="al"/>
            <text:p text:style-name="al">
            <text:span text:style-name="nadrukondlijn">Subsidieontvangers</text:span>
          </text:p>
            <text:p text:style-name="al">E.H.B.O.-verenigingen in de gemeente Zederik</text:p>
            <text:p text:style-name="al"/>
            <text:p text:style-name="al">
            <text:span text:style-name="nadrukondlijn">Subsidiabele activiteiten</text:span>
          </text:p>
            <text:p text:style-name="al">Het organiseren van E.H.B.O. cursussen voor beginners en herhalingscursussen voor haar leden, en zorg dragen voor de aanwezigheid van hulpverleners bij evenementen.</text:p>
            <text:p text:style-name="al"/>
            <text:p text:style-name="al">
            <text:span text:style-name="nadrukondlijn">Subsidiecriteria</text:span>
          </text:p>
            <text:p text:style-name="al">De verenigingen overleggen een recente ledenlijst per 1 oktober van het jaar waarin de aanvraag plaatsvindt.</text:p>
            <text:p text:style-name="al"/>
            <text:p text:style-name="al">
            <text:span text:style-name="nadrukondlijn">Subsidiebedrag</text:span>
          </text:p>
            <text:p text:style-name="al">Elke vereniging krijgt:</text:p>
            <text:list text:style-name="id1-3-2-2-1-392">
              <text:list-item text:style-override="id1-3-2-2-1-392-1">
                <text:number>–</text:number>
                <text:p text:style-name="al">een vast bedrag van € 132,–</text:p>
              </text:list-item>
              <text:list-item text:style-override="id1-3-2-2-1-392-2">
                <text:number>–</text:number>
                <text:p text:style-name="al">een bedrag per lid van € 6,41</text:p>
              </text:list-item>
            </text:list>
            <text:p text:style-name="al"/>
            <text:p text:style-name="al">
            <text:span text:style-name="nadrukvet">w. Beursvloer</text:span>
          </text:p>
            <text:p text:style-name="al"/>
            <text:p text:style-name="al">
            <text:span text:style-name="nadrukondlijn">Doelstelling:</text:span>
          </text:p>
            <text:p text:style-name="al">Het organiseren van de activiteit Beursvloer.</text:p>
            <text:p text:style-name="al"/>
            <text:p text:style-name="al">
            <text:span text:style-name="nadrukondlijn">Subsidieontvanger:</text:span>
          </text:p>
            <text:p text:style-name="al">Stichting Beursvloer</text:p>
            <text:p text:style-name="al"/>
            <text:p text:style-name="al">
            <text:span text:style-name="nadrukondlijn">Subsidiabele activiteiten:</text:span>
          </text:p>
            <text:p text:style-name="al">Het organiseren van de activiteit Beursvloer.</text:p>
            <text:p text:style-name="al"/>
            <text:p text:style-name="al">
            <text:span text:style-name="nadrukondlijn">Subsidiebedrag</text:span>
          </text:p>
            <text:p text:style-name="al">Vast bedrag van € 132,–.</text:p>
            <text:p text:style-name="al"/>
            <text:p text:style-name="al">
            <text:span text:style-name="nadrukvet">x. Slachtofferhulp</text:span>
          </text:p>
            <text:p text:style-name="al"/>
            <text:p text:style-name="al">
            <text:span text:style-name="nadrukondlijn">Doelstelling</text:span>
          </text:p>
            <text:p text:style-name="al">Het ondersteunen van slachtoffers</text:p>
            <text:p text:style-name="al"/>
            <text:p text:style-name="al">
            <text:span text:style-name="nadrukondlijn">Subsidieontvanger</text:span>
          </text:p>
            <text:p text:style-name="al">Slachtofferhulp Nederland, regio Zuidwest</text:p>
            <text:p text:style-name="al"/>
            <text:p text:style-name="al">
            <text:span text:style-name="nadrukondlijn">Subsidiabele activiteiten</text:span>
          </text:p>
            <text:p text:style-name="al">Het bieden van slachtofferhulp aan inwoners van Zederik</text:p>
            <text:p text:style-name="al"/>
            <text:p text:style-name="al">
            <text:span text:style-name="nadrukondlijn">Subsidiebedrag</text:span>
          </text:p>
            <text:p text:style-name="al">Vast bedrag van € 1.435,–.</text:p>
            <text:p text:style-name="al"/>
            <text:p text:style-name="al">
            <text:span text:style-name="nadrukvet">y. Incidentele waarderingssubsidies inzake burgerinitiatieven (tot en met 2019)</text:span>
          </text:p>
            <text:p text:style-name="al"/>
            <text:p text:style-name="al">
            <text:span text:style-name="nadrukondlijn">Doelstelling</text:span>
          </text:p>
            <text:p text:style-name="al">Meer inzetten op de eigen kracht van dorpen, wijken en buurten en de ontwikkeling van nieuwe ideeën en plannen vanuit inwoners ondersteunen en faciliteren.</text:p>
            <text:p text:style-name="al"/>
            <text:p text:style-name="al">
            <text:span text:style-name="nadrukondlijn">Subsidieplafond</text:span>
          </text:p>
            <text:p text:style-name="al">Voor ieder dorp geldt een basisbedrag van € 500. Vervolgens is per dorp een bedrag toebedeeld op basis van het aantal inwoners. Verdeling van de dorpsbudgetten voor de jaren 2017, 2018 en 2019 is als volgt.</text:p>
            <text:p text:style-name="al"/>
            <text:p text:style-name="al">Jaarlijks 20.000 euro, in beginsel verspreid over de dorpen:</text:p>
            <text:p text:style-name="al"/>
            <text:section text:name="table_id1-3-2-2-1-432" text:style-name="table">
              <text:p text:style-name="table_top"/>
              <table:table table:style-name="tgroup">
                <table:table-column table:style-name="id1-3-2-2-1-432-1-1"/>
                <table:table-column table:style-name="id1-3-2-2-1-432-1-2"/>
                <table:table-row table:style-name="row">
                  <table:table-cell table:style-name="entry" table:number-rows-spanned="1" table:number-columns-spanned="1">
                    <text:p text:style-name="table_al">Ameide</text:p>
                  </table:table-cell>
                  <table:table-cell table:style-name="entry" table:number-rows-spanned="1" table:number-columns-spanned="1">
                    <text:p text:style-name="table_al">€ 3.965,00</text:p>
                  </table:table-cell>
                </table:table-row>
                <table:table-row table:style-name="row">
                  <table:table-cell table:style-name="entry" table:number-rows-spanned="1" table:number-columns-spanned="1">
                    <text:p text:style-name="table_al">Meerkerk</text:p>
                  </table:table-cell>
                  <table:table-cell table:style-name="entry" table:number-rows-spanned="1" table:number-columns-spanned="1">
                    <text:p text:style-name="table_al">€ 5.120,00</text:p>
                  </table:table-cell>
                </table:table-row>
                <table:table-row table:style-name="row">
                  <table:table-cell table:style-name="entry" table:number-rows-spanned="1" table:number-columns-spanned="1">
                    <text:p text:style-name="table_al">Lexmond</text:p>
                  </table:table-cell>
                  <table:table-cell table:style-name="entry" table:number-rows-spanned="1" table:number-columns-spanned="1">
                    <text:p text:style-name="table_al">€ 3.635,00</text:p>
                  </table:table-cell>
                </table:table-row>
                <table:table-row table:style-name="row">
                  <table:table-cell table:style-name="entry" table:number-rows-spanned="1" table:number-columns-spanned="1">
                    <text:p text:style-name="table_al">Leerbroek</text:p>
                  </table:table-cell>
                  <table:table-cell table:style-name="entry" table:number-rows-spanned="1" table:number-columns-spanned="1">
                    <text:p text:style-name="table_al">€ 2.480,00</text:p>
                  </table:table-cell>
                </table:table-row>
                <table:table-row table:style-name="row">
                  <table:table-cell table:style-name="entry" table:number-rows-spanned="1" table:number-columns-spanned="1">
                    <text:p text:style-name="table_al">Hei- en Boeicop</text:p>
                  </table:table-cell>
                  <table:table-cell table:style-name="entry" table:number-rows-spanned="1" table:number-columns-spanned="1">
                    <text:p text:style-name="table_al">€ 1.655,00</text:p>
                  </table:table-cell>
                </table:table-row>
                <table:table-row table:style-name="row">
                  <table:table-cell table:style-name="entry" table:number-rows-spanned="1" table:number-columns-spanned="1">
                    <text:p text:style-name="table_al">Tienhoven</text:p>
                  </table:table-cell>
                  <table:table-cell table:style-name="entry" table:number-rows-spanned="1" table:number-columns-spanned="1">
                    <text:p text:style-name="table_al">€ 1.490,00</text:p>
                  </table:table-cell>
                </table:table-row>
                <table:table-row table:style-name="row">
                  <table:table-cell table:style-name="entry" table:number-rows-spanned="1" table:number-columns-spanned="1">
                    <text:p text:style-name="table_al">Nieuwland</text:p>
                  </table:table-cell>
                  <table:table-cell table:style-name="entry" table:number-rows-spanned="1" table:number-columns-spanned="1">
                    <text:p text:style-name="table_al">€ 1.65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0,00</text:p>
                  </table:table-cell>
                </table:table-row>
              </table:table>
              <text:p text:style-name="table_bottom"/>
            </text:section>
            <text:p text:style-name="al"/>
            <text:p text:style-name="al">
            <text:span text:style-name="nadrukondlijn">Subsidieontvangers</text:span>
          </text:p>
            <text:p text:style-name="al">Groepen inwoners en organisaties zonder winstoogmerk.</text:p>
            <text:p text:style-name="al">Aanvragen van groepen inwoners moeten altijd verlopen via een rechtspersoon.</text:p>
            <text:p text:style-name="al"/>
            <text:p text:style-name="al">
            <text:span text:style-name="nadrukondlijn">Subsidiabele activiteiten</text:span>
          </text:p>
            <text:p text:style-name="al">Initiatieven ter bevordering van de leefbaarheid en sociale samenhang in de dorpen komen in aanmerking voor ondersteuning. Een aanvraag kan betrekking hebben op de leefbaarheid (gebruiks- en belevingswaarde van een wijk of buurt) of op andere thema’s (bijvoorbeeld cultuur, sport/gezondheid, wijkeconomie en duurzaamheid). Te denken valt aan kookclubs waar kwetsbare mensen kunnen eten, een inloophuis, een rolstoelpool, bezoek- of wandelproject, vernieuwen van een centrale plek in het dorp, et cetera.</text:p>
            <text:p text:style-name="al"/>
            <text:p text:style-name="al">
            <text:span text:style-name="nadrukondlijn">Procedure</text:span>
          </text:p>
            <text:list text:style-name="id1-3-2-2-1-442">
              <text:list-item text:style-override="id1-3-2-2-1-442-1">
                <text:number>1.</text:number>
                <text:p text:style-name="al">Een aanvraag met het verzoek tot ondersteuning vanuit het budget burgerinitiatieven kan het hele jaar via de website van de gemeente Zederik worden ingediend. De aanvragen worden behandeld op volgorde van binnenkomst, tot het subsidieplafond is bereikt.</text:p>
              </text:list-item>
              <text:list-item text:style-override="id1-3-2-2-1-442-2">
                <text:number>2.</text:number>
                <text:p text:style-name="al">De aanvraag bevat een toelichting van het idee of het plan waarin staat aangegeven:</text:p>
                <text:list text:style-name="id1-3-2-2-1-442-2-3">
                  <text:list-item text:style-override="id1-3-2-2-1-442-2-3-1">
                    <text:number>–</text:number>
                    <text:p text:style-name="al">de voorgenomen activiteit(en);</text:p>
                  </text:list-item>
                  <text:list-item text:style-override="id1-3-2-2-1-442-2-3-2">
                    <text:number>–</text:number>
                    <text:p text:style-name="al">de beoogde resultaten;</text:p>
                  </text:list-item>
                  <text:list-item text:style-override="id1-3-2-2-1-442-2-3-3">
                    <text:number>–</text:number>
                    <text:p text:style-name="al">de beschrijving van de doelgroep(en);</text:p>
                  </text:list-item>
                  <text:list-item text:style-override="id1-3-2-2-1-442-2-3-4">
                    <text:number>–</text:number>
                    <text:p text:style-name="al">de planning met data van start en afronding;</text:p>
                  </text:list-item>
                  <text:list-item text:style-override="id1-3-2-2-1-442-2-3-5">
                    <text:number>–</text:number>
                    <text:p text:style-name="al">de begroting met uitgaven en inkomsten;</text:p>
                  </text:list-item>
                  <text:list-item text:style-override="id1-3-2-2-1-442-2-3-6">
                    <text:number>–</text:number>
                    <text:p text:style-name="al">de eigen inzet;</text:p>
                  </text:list-item>
                  <text:list-item text:style-override="id1-3-2-2-1-442-2-3-7">
                    <text:number>–</text:number>
                    <text:p text:style-name="al">het draagvlak: de ondersteuning van de overige inwoners;</text:p>
                  </text:list-item>
                  <text:list-item text:style-override="id1-3-2-2-1-442-2-3-8">
                    <text:number>–</text:number>
                    <text:p text:style-name="al">de eventuele samenwerkingspartners;</text:p>
                  </text:list-item>
                  <text:list-item text:style-override="id1-3-2-2-1-442-2-3-9">
                    <text:number>–</text:number>
                    <text:p text:style-name="al">de ondersteuning die van de gemeente wordt gevraagd.</text:p>
                  </text:list-item>
                </text:list>
              </text:list-item>
              <text:list-item text:style-override="id1-3-2-2-1-442-3">
                <text:number>3.</text:number>
                <text:p text:style-name="al">De beoordeling van de aanvragen vindt plaats door een gemeentelijke beoordelingscommissie van maximaal 4 personen vanuit verschillende disciplines.</text:p>
              </text:list-item>
              <text:list-item text:style-override="id1-3-2-2-1-442-4">
                <text:number>4.</text:number>
                <text:p text:style-name="al">De beoordelingscommissie informeert de initiatiefnemers binnen 8 weken na inzending of de aanvraag aan de gestelde toetsingscriteria voldoet (zie onderstaand) en in behandeling wordt genomen. Indien er gezien de inhoud van de aanvraag meer tijd en/of informatie nodig is om deze te beoordelen, zal dit worden afgestemd met de aanvrager.</text:p>
              </text:list-item>
              <text:list-item text:style-override="id1-3-2-2-1-442-5">
                <text:number>5.</text:number>
                <text:p text:style-name="al">De initiatiefnemers geven na uitvoering van het initiatief een korte terugkoppeling van de realisatie. Denk hierbij aan een aantal foto’s en tekstuele toelichting. Dit kan voor publicatie worden ingezet.</text:p>
              </text:list-item>
            </text:list>
            <text:p text:style-name="al"/>
            <text:p text:style-name="al">
            <text:span text:style-name="nadrukondlijn">Subsidiecriteria</text:span>
          </text:p>
            <text:list text:style-name="id1-3-2-2-1-445">
              <text:list-item text:style-override="id1-3-2-2-1-445-1">
                <text:number>1.</text:number>
                <text:p text:style-name="al">Het initiatief draagt bij aan de onderlinge binding en samenhang in het dorp; </text:p>
              </text:list-item>
              <text:list-item text:style-override="id1-3-2-2-1-445-2">
                <text:number>2.</text:number>
                <text:p text:style-name="al">Er is voldoende draagvlak vanuit overige inwoners; </text:p>
              </text:list-item>
              <text:list-item text:style-override="id1-3-2-2-1-445-3">
                <text:number>3.</text:number>
                <text:p text:style-name="al">De omvang van de eigen inzet is voldoende. Van de aanvragers wordt verwacht dat de eigen inzet ten minste eenzelfde omvang heeft als de bijdrage die men van de gemeente vraagt. Dit hoeft niet in geld te zijn, maar kan ook in de vorm van tijdsbesteding; </text:p>
              </text:list-item>
              <text:list-item text:style-override="id1-3-2-2-1-445-4">
                <text:number>4.</text:number>
                <text:p text:style-name="al">Het initiatief heeft een duurzaam karakter. Met andere woorden: het initiatief gaat over een langere periode mee, bijvoorbeeld doordat een activiteit zich herhaalt of dat er over een periode van jaren gebruik van kan worden gemaakt; </text:p>
              </text:list-item>
              <text:list-item text:style-override="id1-3-2-2-1-445-5">
                <text:number>5.</text:number>
                <text:p text:style-name="al">Er is (in meer of mindere mate) sprake van vernieuwing. De gemeente wil ruimte bieden aan vernieuwende ideeën en plannen en daaraan ondersteuning bieden via een korte en lichte procedure; </text:p>
              </text:list-item>
              <text:list-item text:style-override="id1-3-2-2-1-445-6">
                <text:number>6.</text:number>
                <text:p text:style-name="al">Het initiatief wordt uitgevoerd binnen de gemeente Zederik; </text:p>
              </text:list-item>
              <text:list-item text:style-override="id1-3-2-2-1-445-7">
                <text:number>7.</text:number>
                <text:p text:style-name="al">Het initiatief is niet afkomstig van slechts één persoon; </text:p>
              </text:list-item>
              <text:list-item text:style-override="id1-3-2-2-1-445-8">
                <text:number>8.</text:number>
                <text:p text:style-name="al">Het budget wordt niet gebruikt voor kosten die reeds zijn gemaakt; </text:p>
              </text:list-item>
              <text:list-item text:style-override="id1-3-2-2-1-445-9">
                <text:number>9.</text:number>
                <text:p text:style-name="al">Het budget wordt niet ingezet voor kosten waarvoor andere subsidieregelingen bestaan; </text:p>
              </text:list-item>
              <text:list-item text:style-override="id1-3-2-2-1-445-10">
                <text:number>10.</text:number>
                <text:p text:style-name="al">Bij de uitvoering wordt geen onderscheid gemaakt in ras, godsdienst, levensovertuiging, sekse of seksuele geaardheid.</text:p>
              </text:list-item>
            </text:list>
            <text:p text:style-name="al"/>
            <text:p text:style-name="al">
            <text:span text:style-name="nadrukondlijn">Subsidiebedrag</text:span>
          </text:p>
            <text:p text:style-name="al">De subsidie bedraagt maximaal het bedrag dat beschikbaar is per dorp per kalenderjaar. Indien het de initiatieven ten goede komt kan de beoordelingscommissie besluiten het budget dorpsonafhankelijk te maken. Dit kan bijvoorbeeld voorkomen wanneer er gedurende het jaar blijkt dat het (restant) budget van een dorp niet wordt aangesproken, maar wel gebruikt kan worden voor de uitvoering van een reeds ingediend initiatief uit een ander dorp.</text:p>
            <text:p text:style-name="al"/>
            <text:p text:style-name="al"/>
            <text:p text:style-name="al">
            <text:span text:style-name="nadrukvet">z. Incidentele waarderingssubsidies in het kader van de Lokale Sociale Agenda Zederik: Inloopvoorzieningen en Noodfonds (2016 en 2017)</text:span>
          </text:p>
            <text:p text:style-name="al"/>
            <text:p text:style-name="al">
            <text:span text:style-name="nadrukondlijn">Doelstelling</text:span>
          </text:p>
            <text:section text:name="definitielijst_id1-3-2-2-1-454" text:style-name="definitielijst">
              <text:section text:name="definitie-item_id1-3-2-2-1-454-1" text:style-name="definitie-item">
                <text:p text:style-name="li.nr"/>
                <text:p text:style-name="term">Inloopvoorzieningen:</text:p>
                <text:section text:name="definitie_id1-3-2-2-1-454-1-3" text:style-name="definitie">
                  <text:p text:style-name="al">een dekkende structuur van inloopvoorzieningen en/of ontmoetingsactiviteiten in ieder dorp.</text:p>
                </text:section>
              </text:section>
              <text:section text:name="definitie-item_id1-3-2-2-1-454-2" text:style-name="definitie-item">
                <text:p text:style-name="li.nr"/>
                <text:p text:style-name="term">Noodfonds:</text:p>
                <text:section text:name="definitie_id1-3-2-2-1-454-2-3" text:style-name="definitie">
                  <text:p text:style-name="al">het verlenen van eenvoudige, snelle financiële hulp in situaties waarin de geldende wet- en regelgeving geen (tijdige) oplossing biedt.</text:p>
                </text:section>
              </text:section>
            </text:section>
            <text:p text:style-name="al"/>
            <text:p text:style-name="al">
            <text:span text:style-name="nadrukondlijn">Subsidieontvanger</text:span>
          </text:p>
            <text:p text:style-name="al">Regionale of plaatselijke organisaties.</text:p>
            <text:p text:style-name="al"/>
            <text:p text:style-name="al">
            <text:span text:style-name="nadrukondlijn">Subsidiabele activiteiten</text:span>
          </text:p>
            <text:p text:style-name="al">Activiteiten die passen binnen de volgende agendapunten zoals beschreven in de Lokale Sociale Agenda Zederik:</text:p>
            <text:list text:style-name="id1-3-2-2-1-461">
              <text:list-item text:style-override="id1-3-2-2-1-461-1">
                <text:number>–</text:number>
                <text:p text:style-name="al">Inloopvoorzieningen</text:p>
              </text:list-item>
              <text:list-item text:style-override="id1-3-2-2-1-461-2">
                <text:number>–</text:number>
                <text:p text:style-name="al">Noodfonds</text:p>
              </text:list-item>
            </text:list>
            <text:p text:style-name="al"/>
            <text:p text:style-name="al">
            <text:span text:style-name="nadrukondlijn">Subsidiebedrag</text:span>
          </text:p>
            <text:p text:style-name="al">Voor de inloopvoorzieningen geldt een maximum subsidiebedrag van € 5.000,00 per aanvraag. Het budget bedraag € 40.000,00 per jaar in de jaren 2017, 2018 en 2019. De aanvragen worden afgehandeld op volgorde van binnenkomst.</text:p>
            <text:p text:style-name="al"/>
            <text:p text:style-name="al">Voor het noodfonds geldt een maximum subsidiebedrag van € 3.500,00 per jaar voor de jaren 2017 en 2018. Het bedrag is bestemd voor één organisatie.</text:p>
            <text:p text:style-name="al"/>
            <text:p text:style-name="al">
            <text:span text:style-name="nadrukvet">Deel C. Toelichting op de Nadere regels</text:span>
          </text:p>
            <text:p text:style-name="al"/>
            <text:p text:style-name="al">
            <text:span text:style-name="nadrukvet">1. Waarderingssubsidies worden voortaan geregeld in de Nadere regels</text:span>
          </text:p>
            <text:p text:style-name="al">Op basis van de <text:a xlink:href="http://decentrale.regelgeving.overheid.nl/cvdr/xhtmloutput/Historie/Zederik/CVDR407869/CVDR407869_1.html" xlink:type="simple">Algemene Subsidieverordening Zederik 2016 (ASV)</text:a>, vastgesteld door de gemeenteraad op 25 april 2016, is de regeling voor de zogenaamde waarderingssubsidies gewijzigd. Voordien werden de waarderingssubsidies geregeld in de Subsidiebeleidsregels (2014).</text:p>
            <text:p text:style-name="al"/>
            <text:p text:style-name="al">De hierna volgende artikelen uit de <text:a xlink:href="http://decentrale.regelgeving.overheid.nl/cvdr/xhtmloutput/Historie/Zederik/CVDR407869/CVDR407869_1.html" xlink:type="simple">ASV 2016</text:a> zijn van belang:</text:p>
            <text:p text:style-name="al"/>
            <text:p text:style-name="al">Art. 1, onder l: ‘Waarderingssubsidie: een subsidie die verstrekt wordt uit waardering voor het uitvoeren van activiteiten zonder dat de subsidie per se een directe relatie heeft met de hoogte van de kosten van de activiteiten. De grondslag voor subsidiering is geregeld in de Nadere regels ingevolge artikel 3, lid 2, onder b. Onderscheid bestaat tussen een structurele en incidentele waarderingssubsidie.’</text:p>
            <text:p text:style-name="al">Art. 3, tweede lid, onder b: ‘Het college is bevoegd om Nadere regels vast te stellen ten behoeve van de waarderingssubsidies. Deze regels worden ter kennis gebracht aan de raad.’</text:p>
            <text:p text:style-name="al"/>
            <text:p text:style-name="al">Voor de waarderingssubsidies komen er Nadere regels (op basis van artikel 3, tweede lid, onder b.), waarin in grote lijnen dezelfde regels (en bedragen per subsidieontvanger) zijn opgenomen als in de Subsidiebeleidsregels 2014 het geval was. Met dien verstande dat:</text:p>
            <text:list text:style-name="id1-3-2-2-1-479">
              <text:list-item text:style-override="id1-3-2-2-1-479-1">
                <text:number>–</text:number>
                <text:p text:style-name="al">bij de beleidsregels waarbij er sprake is van bedragen van leden, voortaan de teldatum van 1 oktober geldt in plaats van 1 januari (van het jaar voorafgaand aan het subsidiejaar), zodat een veel actuelere stand van zaken basis is voor de subsidiering;</text:p>
              </text:list-item>
              <text:list-item text:style-override="id1-3-2-2-1-479-2">
                <text:number>–</text:number>
                <text:p text:style-name="al">de indieningstermijn voor de subsidieaanvraag gewijzigd wordt van 1 juni naar 1 oktober (zie 14, eerste lid <text:a xlink:href="http://decentrale.regelgeving.overheid.nl/cvdr/xhtmloutput/Historie/Zederik/CVDR407869/CVDR407869_1.html" xlink:type="simple">ASV</text:a>), waardoor de subsidieaanvraag synchroon loopt aan de teldatum;</text:p>
              </text:list-item>
              <text:list-item text:style-override="id1-3-2-2-1-479-3">
                <text:number>–</text:number>
                <text:p text:style-name="al">de meeste organisaties minder informatie (niet relevant voor de subsidie) hoeven te verstrekken; met name kan voor de meesten de verplichting vervallen om een vooraf begroting en achteraf een (financieel) verslag in te dienen;</text:p>
              </text:list-item>
              <text:list-item text:style-override="id1-3-2-2-1-479-4">
                <text:number>–</text:number>
                <text:p text:style-name="al">bedragen voortaan afgerond worden op hele euro’s (behalve waar er sprake is van een bedrag per lid, dat blijft hetzelfde).</text:p>
              </text:list-item>
            </text:list>
            <text:p text:style-name="al"/>
            <text:p text:style-name="al">Vergeleken met de Subsidiebeleidsregels 2014 zijn de Nadere regels uitgebreid met:</text:p>
            <text:list text:style-name="id1-3-2-2-1-482">
              <text:list-item text:style-override="id1-3-2-2-1-482-1">
                <text:number>–</text:number>
                <text:p text:style-name="al">een regeling voor kleinere dorpshuizen; in eerst instantie voor dorpshuizen Brandpunt en de Schakel;</text:p>
              </text:list-item>
              <text:list-item text:style-override="id1-3-2-2-1-482-2">
                <text:number>–</text:number>
                <text:p text:style-name="al">een regeling voor jeugd- en jongerenverenigingen, conform een eerder bestaande beleidsregel die abusievelijk niet was opgenomen in de Subsidiebeleidsregels 2014;</text:p>
              </text:list-item>
              <text:list-item text:style-override="id1-3-2-2-1-482-3">
                <text:number>–</text:number>
                <text:p text:style-name="al">nadere regels met betrekking tot enkele subsidies, die naar hun aard meer bij de waarderingssubsidies thuis horen dan bij de productsubsidies. Dat betreft: de stimuleringsregeling bewegingsonderwijs basisscholen, de beleidsregel kunstuitleen, de regionale VVV en HALT;</text:p>
              </text:list-item>
              <text:list-item text:style-override="id1-3-2-2-1-482-4">
                <text:number>–</text:number>
                <text:p text:style-name="al">de regels voor de stimuleringsregeling muziekonderwijs basisscholen (op 25 april 2016 door de raad vastgesteld);</text:p>
              </text:list-item>
              <text:list-item text:style-override="id1-3-2-2-1-482-5">
                <text:number>–</text:number>
                <text:p text:style-name="al">een regeling voor incidentele waarderingssubsidies inzake burgerinitiatieven (de beleidsregel voor incidentele waarderingssubsidies inzake sociale leefbaarheid is hierdoor komen te vervallen);</text:p>
              </text:list-item>
              <text:list-item text:style-override="id1-3-2-2-1-482-6">
                <text:number>–</text:number>
                <text:p text:style-name="al">een regeling voor incidentele waarderingssubsidies in het kader van de Lokale Sociale Agenda.</text:p>
              </text:list-item>
              <text:list-item text:style-override="id1-3-2-2-1-482-7">
                <text:number>–</text:number>
                <text:p text:style-name="al">(agendapunten Inloopinitiatieven en Noodfonds)</text:p>
              </text:list-item>
            </text:list>
            <text:p text:style-name="al"/>
            <text:p text:style-name="al">De beleidsregel voor toegankelijkheid van gebouwen is komen te vervallen. Hier is de afgelopen jaren geen subsidie meer voor aangevraagd.</text:p>
            <text:p text:style-name="al"/>
            <text:p text:style-name="al">
            <text:span text:style-name="nadrukvet">2. Algemene opmerkingen</text:span>
          </text:p>
            <text:p text:style-name="al">Een waarderingssubsidie is over het algemeen een kleinere subsidie voor het uitvoeren van activiteiten waarbij de gemeentelijke sturing gering is. Dit in tegenstelling tot de productsubsidies, waarbij de gemeente stuurt op concreet resultaat van de activiteiten.</text:p>
            <text:p text:style-name="al"/>
            <text:p text:style-name="al">Een vrijwilligersorganisatie kan in aanmerking komen voor een waarderingssubsidies (als men onder de criteria van de Nadere regels per activiteitensoort – zie deel B – valt), tenzij het college van B&amp;W bepaalt dat gezien de aard van de organisatie of de activiteit een productsubsidie meer geschikt is. Uiteraard moeten de subsidieontvangers ook aan de regels van de <text:a xlink:href="http://decentrale.regelgeving.overheid.nl/cvdr/xhtmloutput/Historie/Zederik/CVDR407869/CVDR407869_1.html" xlink:type="simple">ASV</text:a> voldoen.</text:p>
            <text:p text:style-name="al"/>
            <text:p text:style-name="al">In deze Nadere regels geldt het gelijkheidsbeginsel: voor vergelijkbare organisaties wordt de subsidieopbouw op dezelfde manier bepaald.</text:p>
            <text:p text:style-name="al">In de subsidiering van plaatselijke organisaties wordt geen onderscheid gemaakt tussen leden die wel of die niet afkomstig zijn uit Zederik. Wanneer hiervan wordt afgeweken staat dit vermeld in de betreffende regels.</text:p>
            <text:p text:style-name="al">In de regels worden soms criteria gesteld aan de deelnemers. Wanneer een ledenlijst gevraagd wordt, geldt voor de inrichting van de lijst dat deze in ieder geval duidelijkheid moet geven over het totaal aantal leden, resp. jeugdleden of ouderen. Daarbij hanteert de gemeente het volgende onderscheid:</text:p>
            <text:list text:style-name="id1-3-2-2-1-494">
              <text:list-item text:style-override="id1-3-2-2-1-494-1">
                <text:number>–</text:number>
                <text:p text:style-name="al">Jeugd: 0 tot en met 17 jaar.</text:p>
              </text:list-item>
              <text:list-item text:style-override="id1-3-2-2-1-494-2">
                <text:number>–</text:number>
                <text:p text:style-name="al">Volwassenen: vanaf 18 jaar.</text:p>
              </text:list-item>
              <text:list-item text:style-override="id1-3-2-2-1-494-3">
                <text:number>–</text:number>
                <text:p text:style-name="al">Ouderen: 65 jaar en ouder.</text:p>
              </text:list-item>
            </text:list>
            <text:p text:style-name="al"/>
            <text:p text:style-name="al">Het eigen vermogen van de vrijwilligersorganisatie vormt geen belemmering voor het verkrijgen van een waarderingssubsidie. Op deze manier worden organisaties niet gestraft voor het organiseren van activiteiten die extra geld opbrengen voor de organisatie.</text:p>
            <text:p text:style-name="al"/>
            <text:p text:style-name="al">
            <text:span text:style-name="nadrukvet">3. Subsidieaanvraag</text:span>
          </text:p>
            <text:p text:style-name="al"/>
            <text:p text:style-name="al">
            <text:span text:style-name="nadrukvet">3.1 Aanvraagtermijn waarderingssubsidies</text:span>
          </text:p>
            <text:p text:style-name="al">In de oude ASV was de indieningtermijn voor de structurele waarderingssubsidies 1 juni. In de <text:a xlink:href="http://decentrale.regelgeving.overheid.nl/cvdr/xhtmloutput/Historie/Zederik/CVDR407869/CVDR407869_1.html" xlink:type="simple">ASV 2016</text:a> is deze datum gewijzigd in 1 oktober (art. 14, eerste lid). Dat geeft de subsidieaanvragers meer mogelijkheden om de aanvraag beter af te stemmen op het nieuwe subsidiejaar. Daar waar er sprake is van te overleggen gegevens over aantallen leden, is de termijn daarvoor (oorspronkelijk 1 januari van het jaar vóór het subsidiejaar) ook verzet naar 1 oktober, zodat deze termijnen voortaan synchroon lopen.</text:p>
            <text:p text:style-name="al"/>
            <text:p text:style-name="al">Voor de incidentele waarderingssubsidies blijft de indieningtermijn minimaal 8 weken voorafgaand aan de activiteit (art. 15, eerste lid).</text:p>
            <text:p text:style-name="al"/>
            <text:p text:style-name="al">
            <text:span text:style-name="nadrukvet">3.2 Vereisten subsidieaanvraag</text:span>
          </text:p>
            <text:p text:style-name="al">In de <text:a xlink:href="http://decentrale.regelgeving.overheid.nl/cvdr/xhtmloutput/Historie/Zederik/CVDR407869/CVDR407869_1.html" xlink:type="simple">ASV</text:a> Is hierover het volgende geregeld voor de structurele waarderingssubsidie.</text:p>
            <text:p text:style-name="al">Art. 14, tweede lid:</text:p>
            <text:p text:style-name="al">Bij de aanvraag dienen overgelegd te worden:</text:p>
            <text:list text:style-name="id1-3-2-2-1-509">
              <text:list-item text:style-override="id1-3-2-2-1-509-1">
                <text:number>a.</text:number>
                <text:p text:style-name="al">de meest recente statuten, het huishoudelijk reglement en een uittreksel uit het register van de Kamer van Koophandel waaruit de bestuurssamenstelling blijkt, tenzij deze onderdelen reeds in het bezit zijn van de gemeente;</text:p>
              </text:list-item>
              <text:list-item text:style-override="id1-3-2-2-1-509-2">
                <text:number>b.</text:number>
                <text:p text:style-name="al">een beschrijving van de activiteiten;</text:p>
              </text:list-item>
              <text:list-item text:style-override="id1-3-2-2-1-509-3">
                <text:number>c.</text:number>
                <text:p text:style-name="al">een begroting over het subsidiejaar;</text:p>
              </text:list-item>
              <text:list-item text:style-override="id1-3-2-2-1-509-4">
                <text:number>d.</text:number>
                <text:p text:style-name="al">gegevens zoals vermeld in de Nadere regels.</text:p>
              </text:list-item>
            </text:list>
            <text:p text:style-name="al"/>
            <text:p text:style-name="al">In art. 14, vijfde lid is bepaald dat bij de Nadere regels het college van B&amp;W mag afwijken van art. 14, tweede lid. Dat betekent dat het college minder, maar ook méér documenten kan vragen, afhankelijk van de (soort) activiteiten het betreft.</text:p>
            <text:p text:style-name="al"/>
            <text:p text:style-name="al">
            <text:span text:style-name="nadrukcur">Toelichting bij artikel 1.</text:span>
          </text:p>
            <text:p text:style-name="al">
            <text:span text:style-name="nadrukcur">Als algemene regel geldt in de Nadere regels dat de beschrijving van de activiteiten veelal summier kan blijven en er normaliter géén begroting nodig is, als de subsidie gebaseerd is op een vast bedrag per organisatie of per (categorie) lid. Als er wel een nadere beschrijving van de activiteiten of een begroting nodig is, dan is dat expliciet opgenomen in de subsidiecriteria van deel B.</text:span>
          </text:p>
            <text:p text:style-name="al"/>
            <text:p text:style-name="al">Zoals in de <text:a xlink:href="http://decentrale.regelgeving.overheid.nl/cvdr/xhtmloutput/Historie/Zederik/CVDR407869/CVDR407869_1.html" xlink:type="simple">ASV</text:a> is vermeld (art. 15 derde lid) kan bij de aanvraag van een incidentele waarderingssubsidie afgeweken worden van het bepaalde in artikel 15, tweede lid, onder a.</text:p>
            <text:p text:style-name="al"/>
            <text:p text:style-name="al">
            <text:span text:style-name="nadrukcur">Toelichting bij artikel 3.</text:span>
          </text:p>
            <text:p text:style-name="al">
            <text:span text:style-name="nadrukcur">Als algemene regel geldt in de Nadere regels dat het bij incidentele waarderingssubsidies voor <text:span text:style-name="nadrukondlijn">burgerinitiatieven</text:span> niet verplicht is om de meest recente statuten, het huishoudelijk reglement en een uittreksel uit het register van de Kamer van Koophandel waaruit de bestuurssamenstelling blijkt, te overleggen.</text:span>
          </text:p>
            <text:p text:style-name="al"/>
            <text:p text:style-name="al">
            <text:span text:style-name="nadrukvet">4. Subsidievaststelling, verslagverplichting en controle</text:span>
          </text:p>
            <text:p text:style-name="al">De ASV bepaalt dat de waarderingssubsidie direct wordt vastgesteld (art. 16, eerste lid). Subsidieverlening en -vaststelling vallen dus samen. Er is dus – na afloop van het subsidiejaar of de gesubsidieerde activiteit – geen aparte subsidievaststelling meer nodig.</text:p>
            <text:p text:style-name="al"/>
            <text:p text:style-name="al">Niettemin moet soms bij een structurele waarderingssubsidie een verslag over de uitgevoerde activiteiten worden ingediend, en een financieel verslag (art. 14, derde lid). Deze verantwoording wordt gelijktijdig met de nieuwe subsidieaanvraag ingediend. Maar ook hier geldt weer dat het college van B&amp;W van deze bepaling mag afwijken bij de Nadere regels (art. 14, vijfde lid), en dat gebeurt feitelijk ook.</text:p>
            <text:p text:style-name="al"/>
            <text:p text:style-name="al">
            <text:span text:style-name="nadrukcur">Toelichting bij artikel 2.</text:span>
          </text:p>
            <text:p text:style-name="al">
            <text:span text:style-name="nadrukcur">Als algemene regel geldt in de Nadere regels dat er normaliter géén (financieel) verslag nodig is, als de subsidie gebaseerd is op een vast bedrag per organisatie of per lid.</text:span>
          </text:p>
            <text:p text:style-name="al">
            <text:span text:style-name="nadrukcur">Als er wel een (financieel) verslag nodig is, dan is dat expliciet opgenomen in de subsidiecriteria van deel B.</text:span>
          </text:p>
            <text:p text:style-name="al"/>
            <text:p text:style-name="al">Een ontvanger van een <text:span text:style-name="nadrukondlijn">incidentele</text:span> subsidie is verplicht aan te geven indien de activiteit niet of maar deels heeft plaatsgevonden; als dat het geval is kan de subsidievaststelling worden ingetrokken of gewijzigd (art. 16, tweede lid).</text:p>
            <text:p text:style-name="al"/>
            <text:p text:style-name="al">Relevant is verder nog artikel 16, derde lid: ‘Het college behoudt zich het recht voor om bij <text:span text:style-name="nadrukondlijn">incidentele en structurele</text:span> waarderingssubsidies steekproefsgewijs te onderzoeken of het doel van de activiteit waarvoor de subsidie is verstrekt, ook is gerealis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derik.</text:p>
            </table:table-cell>
            <table:table-cell office:value-type="string" table:style-name="header.C">
              <text:p text:style-name="headerright"><text:span text:style-name="nr">Nr. 3278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8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8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in het kader van de waarderingsubsidies van de gemeente Zeder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789</meta:user-defined>
    <meta:user-defined meta:name="OVERHEIDop.GmbID/DC.identifier">gmb-2017-32789</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Gemeente/DC.spatial">Zederik</meta:user-defined>
    <meta:user-defined meta:name="DC.source">;http://decentrale.regelgeving.overheid.nl/cvdr/xhtmloutput/Historie/Zederik/CVDR407869/CVDR407869_1.html</meta:user-defined>
    <meta:user-defined meta:name="OVERHEIDop.referentienummer">Z.10928</meta:user-defined>
    <meta:user-defined meta:name="DCTERMS.alternative">Nadere regels in het kader van de waarderingsubsidies van de gemeente Zederik</meta:user-defined>
    <meta:user-defined meta:name="OVERHEID.Organisatietype/OVERHEID.organisationType">gemeente</meta:user-defined>
    <meta:user-defined meta:name="OVERHEID.Informatietype/DC.type">officiële publicatie</meta:user-defined>
    <meta:user-defined meta:name="OVERHEID.Gemeente/DC.creator">Zederik</meta:user-defined>
    <dc:language>nl</dc:language>
    <meta:user-defined meta:name="xs:date/OVERHEIDop.startdatum">2016-12-13</meta:user-defined>
    <meta:user-defined meta:name="OVERHEIDgvop.Informatietype/DC.type">Overige besluiten van algemene strekking</meta:user-defined>
    <meta:user-defined meta:name="OVERHEID.Gemeente/DCTERMS.publisher">Zederik</meta:user-defined>
    <meta:user-defined meta:name="OVERHEID.Gemeente/OVERHEID.authority">Zederik</meta:user-defined>
    <meta:user-defined meta:name="OVERHEIDop.betreftRegeling">CVDR601662_1</meta:user-defined>
    <meta:user-defined meta:name="OVERHEIDop.versieInformatie"/>
  </office:meta>
</office:document-meta>
</file>