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omgevingsvergunning, Plaatsen erfafscheiding, Johannes Verme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2-2017 Johannes Vermeerstraat 1, 4941 EP, Raamsdonksveer</text:span>
          </text:p>
            <text:p text:style-name="common-al">Plaatsen erfafscheiding (activiteit Bouw)</text:p>
            <text:p text:style-name="common-al">
            <text:span text:style-name="nadrukcur"/>
          </text:p>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278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omgevingsvergunning, Plaatsen erfafscheiding, Johannes Verme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87</meta:user-defined>
    <meta:user-defined meta:name="OVERHEIDop.GmbID/DC.identifier">gmb-2017-3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P 1</meta:user-defined>
    <meta:user-defined meta:name="OVERHEIDop.woonplaats">Raamsdonksveer</meta:user-defined>
    <meta:user-defined meta:name="OVERHEIDop.straatnaam">Johannes Verme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15 411918</meta:user-defined>
    <meta:user-defined meta:name="OVERHEIDop.versieInformatie"/>
  </office:meta>
</office:document-meta>
</file>