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Sociaal statuu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mpen;</text:p>
            <text:p text:style-name="al">overwegende dat door de vele wijzigingen van de CAR-LAR er voor diverse gemeentelijke rechtspositieregelingen ook aanpassingen nodig zijn;</text:p>
            <text:p text:style-name="al">gelet op het bepaalde in artikel 160 van de Gemeentewet;</text:p>
            <text:p text:style-name="al">gelet op de verkregen overeenstemming met de commissie voor georganiseerd overleg;</text:p>
            <text:p text:style-name="al">besluiten:</text:p>
            <text:p text:style-name="al">het Sociaal statuut gemeente Kampen te wijzi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
              <text:span text:style-name="nadrukvet">wijzigingen Sociaal statuut gemeente Kampen</text:span>
            </text:p>
            <text:list text:style-name="id1-3-2-2-1-2">
              <text:list-item text:style-override="id1-3-2-2-1-2">
                <text:number> A. </text:number>
                <text:p text:style-name="al"> Artikel 1.1 onderdeel b wordt gewijzigd als volgt:</text:p>
                <text:p text:style-name="al">salaris: het salaris en toegekende salaristoelage(n) zoals genoemd in de onderdelen qq en rr van artikel 1:1 lid 1van de CAR.</text:p>
                <text:p text:style-name="al">De onderdelen “q” en “u” van artikel 1.1 komen te vervallen. De onderdelen “r” tot en met “v” worden verletterd tot “q” tot en met “t”.</text:p>
              </text:list-item>
              <text:list-item text:style-override="id1-3-2-2-1-3">
                <text:number> B. </text:number>
                <text:p text:style-name="al"> In artikel 3.3 worden de woorden “vaste aanstelling” gewijzigd in “aanstelling voor onbepaalde tijd” en “tijdelijke aanstelling” in “aanstelling voor bepaalde tijd”.</text:p>
              </text:list-item>
              <text:list-item text:style-override="id1-3-2-2-1-4">
                <text:number> C. </text:number>
                <text:p text:style-name="al"> In artikel 3.11 lid 2 worden de woorden “de bezoldiging” gewijzigd in “het salaris”. In artikel 3.11 lid 3 worden de woorden “de bezoldiging” gewijzigd in “het salaris”.</text:p>
              </text:list-item>
              <text:list-item text:style-override="id1-3-2-2-1-5">
                <text:number> D. </text:number>
                <text:p text:style-name="al">In de toelichting op artikel 3.5 worden de woorden “tijdelijke aanstelling” gewijzigd in “aanstelling voor bepaalde tijd”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2</text:span> 
              <text:span text:style-name="nadrukvet">Inwerkingtreding</text:span>
            </text:p>
            <text:p text:style-name="al">De wijzigingen treden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Aldus besloten in de vergadering van burgemeester en wethouders van de gemeente Kampen d.d. 14 februari  2017.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achternaam">J.F. Goedegebure</text:span>
          </text:span></text:p>
            <text:p><text:span text:style-name="functie">de burgemeester,</text:span></text:p>
            <text:p><text:span text:style-name="ondertekening_naam">
            <text:span text:style-name="achternaam">drs. mr. B. Koelew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278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8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8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Sociaal statuut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86</meta:user-defined>
    <meta:user-defined meta:name="OVERHEIDop.GmbID/DC.identifier">gmb-2017-32786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CAR/LAR art. 8, 12, 15;</meta:user-defined>
    <meta:user-defined meta:name="OVERHEIDop.referentienummer">17ADV0007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3-02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360758_2</meta:user-defined>
    <meta:user-defined meta:name="OVERHEIDop.versieInformatie"/>
  </office:meta>
</office:document-meta>
</file>