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aham Bellstraat 3-05, bouwen units, aanleggen in-of uitrit (zaaknummer 193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aham Bellstraat 3-05</text:span>
            <text:span text:style-name="nadrukvet"/>
            <text:span text:style-name="nadrukvet"> – </text:span>ontvangen 24 februari 2017 voor het bouwen van units,  aanleggen van nieuwe in-of uitrit en het aanpassen van 3 poor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78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8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8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ham Bellstraat 3-05, bouwen units, aanleggen in-of uitrit (zaaknummer 193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85</meta:user-defined>
    <meta:user-defined meta:name="OVERHEIDop.GmbID/DC.identifier">gmb-2017-32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L</meta:user-defined>
    <meta:user-defined meta:name="OVERHEIDop.woonplaats">Zwolle</meta:user-defined>
    <meta:user-defined meta:name="OVERHEIDop.straatnaam">Graham Bel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592 499970</meta:user-defined>
    <meta:user-defined meta:name="OVERHEIDop.versieInformatie"/>
  </office:meta>
</office:document-meta>
</file>