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9: Rectificatie verleende omgevingsvergunning, Markt 40-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-2-2017 Markt 40-42 4931 BT, Geertruidenberg<text:span text:style-name="nadrukvet">, </text:span>vergunning is verzonden op 20 februari en niet op 31 januari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32777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7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7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9: Rectificatie verleende omgevingsvergunning, Markt 40-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2777</meta:user-defined>
    <meta:user-defined meta:name="OVERHEIDop.GmbID/DC.identifier">gmb-2017-32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S</meta:user-defined>
    <meta:user-defined meta:name="OVERHEIDop.woonplaats">Geertruidenberg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639 412541</meta:user-defined>
    <meta:user-defined meta:name="OVERHEIDop.versieInformatie"/>
  </office:meta>
</office:document-meta>
</file>