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damwand en het maken van een ophoging nabij Maasdijk 15 in Aalst. Zaaknummer: 0214655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3-02-2017 een omgevingsvergunning voor het plaatsen van een damwand en het maken van een ophoging op het adres nabij Maasdijk 15 in Aals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77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7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7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damwand en het maken van een ophoging nabij Maasdijk 15 in Aalst. Zaaknummer: 021465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73</meta:user-defined>
    <meta:user-defined meta:name="OVERHEIDop.GmbID/DC.identifier">gmb-2017-32773</meta:user-defined>
    <meta:user-defined meta:name="OVERHEID.TaxonomieBeleidsagenda/OVERHEID.category">Ruimte en infrastructuur | Organisatie en beleid</meta:user-defined>
    <meta:user-defined meta:name="OVERHEIDop.referentienummer">0214655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A 15</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168 420919</meta:user-defined>
    <meta:user-defined meta:name="OVERHEIDop.versieInformatie"/>
  </office:meta>
</office:document-meta>
</file>