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Hegewei 31  het wijzigen van een schuifpui naar een raam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melum, Hegewei 31 OV20170005 het wijzigen van een schuifpui naar een raamkozijn (datum verzending brief / besluit: 23-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2769</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69</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69</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melum, Hegewei 31  het wijzigen van een schuifpui naar een raamko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769</meta:user-defined>
    <meta:user-defined meta:name="OVERHEIDop.GmbID/DC.identifier">gmb-2017-327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L 31</meta:user-defined>
    <meta:user-defined meta:name="OVERHEIDop.woonplaats">Hemelum</meta:user-defined>
    <meta:user-defined meta:name="OVERHEIDop.straatnaam">Heg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902 543829</meta:user-defined>
    <meta:user-defined meta:name="OVERHEIDop.versieInformatie"/>
  </office:meta>
</office:document-meta>
</file>