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openbare raadsvergadering 23 februari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zaal Stadhuis Nijkerk, aanvang 19.30 uur</text:span>
          </text:p>
            <text:p text:style-name="tussenkopcur">
            <text:span text:style-name="nadrukvet">Aanwezig:</text:span>
          </text:p>
            <text:p text:style-name="common-al">De voorzitter: G.D. Renkema, de griffier: A.G. Verhoef-Franken, de leden: A.M. Boer (ChristenUnie-SGP), H.J. Bokkers (CDA), A.C.J. de Bruin (PRO21), P.C.J. Collignon (De Lokale Partij), H.L. Dijksterhuis (ChristenUnie-SGP), T. Doornhof-Molenaar (CDA), H.D. de Greef (De Lokale Partij), C.W. van den Heuvel (VVD), R. van Hussel (VVD), A. Klompenhouwer (De Lokale Partij), I.H. Moes (PRO21), W. Oosterwijk (ChristenUnie-SGP), J.S. Overvliet (CDA), J. Poorter (CDA), J. van Putten (ChristenUnie-SGP), H. Rozema (ChristenUnie-SGP), J. van Ruler (CDA), V.F. Schouten (PRO21), N.G. Staal (VVD), H.W. Stuive (CDA), B.H. Verbeek (PRO21), J.W. Wicherink (De Lokale Partij), B. van der Woerd (VVD), de wethouders: N. Aboyaakoub-Akkouh, M.L.C. Klein-Schuurs en W.H. van Veelen.</text:p>
            <text:p text:style-name="tussenkopcur">
            <text:span text:style-name="nadrukvet">Afwezig: </text:span>
          </text:p>
            <text:p text:style-name="common-al">De leden M.J. Doddema-Kodde (ChristenUnie-SGP), F.G. van Drie-Davelaar (CDA), M. van Elteren (De Lokale Partij), R.J.L.M. Ruesen (PRO21); wethouder P.M.C. van Loozen. </text:p>
            <text:p text:style-name="tussenkopcur">
            <text:span text:style-name="nadrukvet">1. Opening en vaststelling agenda</text:span>
          </text:p>
            <text:p text:style-name="common-al">- Agendapunt 5 ‘Beleid perifere en grootschalige detailhandel Regio FoodValley’ wordt van de agenda afgevoerd. Na de behandeling van het voorstel in de commissievergadering van 9 februari, zijn er bij diverse raadsleden nog vragen over het voorstel. De behandeling wordt uitgesteld naar de raadsvergadering van 30 maart.</text:p>
            <text:p text:style-name="common-al">- Agendapunt 7 ‘Onttrekking aan de openbaarheid van de weg Hulckesteijn’: hiervoor is van het college op 22 februari een gewijzigd raadsvoorstel ontvangen.</text:p>
            <text:p text:style-name="common-al">- Met deze wijzigingen wordt de agenda vastgesteld.</text:p>
            <text:p text:style-name="tussenkopcur">
            <text:span text:style-name="nadrukvet">2. Vragenuurtje (artikel 35 Reglement van Orde)</text:span>
          </text:p>
            <text:p text:style-name="common-al">Geen aanmeldingen.</text:p>
            <text:p text:style-name="tussenkopcur">
            <text:span text:style-name="nadrukvet">3. Ingekomen stukken en mededelingen (2017-011, versie 5)</text:span>
          </text:p>
            <text:p text:style-name="common-al">De raad besluit de afdoening van de ingekomen stukken en mededelingen conform voorstel vast te stellen.</text:p>
            <text:p text:style-name="common-al">MET DEBAT</text:p>
            <text:p text:style-name="tussenkopcur">
            <text:span text:style-name="nadrukvet">4. Kaderbrief begroting Regio FoodValley (2017-004)</text:span>
          </text:p>
            <text:p text:style-name="common-al">De heer Rozema (ChristenUnie-SGP) dient een amendement in om besluitpunt 2 van het raadsvoorstel te vervangen door de volgende tekst:</text:p>
            <text:p text:style-name="common-al">‘a. De volgende bedenking in te dienen:</text:p>
            <text:p text:style-name="common-al">Goedkeuring door de raad van Nijkerk van de (structurele) verhoging van de inwonerbijdrage, bij de behandeling van de begroting 2018 van Regio FoodValley, zal afhankelijk zijn van de mate waarin in de begroting uitvoering is gegeven aan de in het amendement van juni 2016 genoemde vraagpunten c.q. daarvan verslag wordt gedaan;</text:p>
            <text:p text:style-name="common-al">b. De volgende wens in te dienen:</text:p>
            <text:p text:style-name="common-al">De raden zo spoedig mogelijk te informeren indien zich ontwikkelingen voordoen betreffende de locatie van het regiokantoor.’</text:p>
            <text:p text:style-name="common-al">Het amendement wordt mede ingediend door de heer Bokkers (CDA), de heer Collignon (De Lokale Partij), de heer Verbeek (PRO21) en de heer Van Hussel (VVD).</text:p>
            <text:p text:style-name="common-al">De raad neemt unaniem het amendement aan.</text:p>
            <text:p text:style-name="common-al">De raad besluit daarna unaniem volgens het geamendeerde voorstel om: </text:p>
            <text:p text:style-name="common-al">1. Kennis te nemen van de Kaderbrief begroting 2018 regio FoodValley;</text:p>
            <text:p text:style-name="common-al">2. a. De volgende bedenking in te dienen:</text:p>
            <text:p text:style-name="common-al">Goedkeuring door de raad van Nijkerk van de (structurele) verhoging van de inwonerbijdrage, bij de behandeling van de begroting 2018 van Regio FoodValley, zal afhankelijk zijn van de mate waarin in de begroting uitvoering is gegeven aan de in het amendement van juni 2016 genoemde vraagpunten c.q. daarvan verslag wordt gedaan;</text:p>
            <text:p text:style-name="common-al">2. b. De volgende wens in te dienen:</text:p>
            <text:p text:style-name="common-al">De raden zo spoedig mogelijk te informeren indien zich ontwikkelingen voordoen betreffende de locatie van het regiokantoor;</text:p>
            <text:p text:style-name="common-al">3. Kennis te nemen van de voortgangsrapportage projecten Triple Helix;</text:p>
            <text:p text:style-name="common-al">4. Kennis te nemen van het projectplan Marketing en acquisitie regio FoodValley 2017-2018.</text:p>
            <text:p text:style-name="tussenkopcur">
            <text:span text:style-name="nadrukvet">5. Beleid perifere en grootschalige detailhandel Regio FoodValley</text:span>
          </text:p>
            <text:p text:style-name="common-al">Is afgevoerd van de agenda.</text:p>
            <text:p text:style-name="common-al">ZONDER DEBAT</text:p>
            <text:p text:style-name="tussenkopcur">
            <text:span text:style-name="nadrukvet">6. Beeldkwaliteitsplan Binnenstad Nijkerk (2017-002)</text:span>
          </text:p>
            <text:p text:style-name="common-al">De raad besluit unaniem en conform het voorstel om het Beeldkwaliteitsplan Binnenstad Nijkerk vast te stellen als onderdeel van de welstandsnota.</text:p>
            <text:p text:style-name="tussenkopcur">
            <text:span text:style-name="nadrukvet">7. Onttrekking aan de openbaarheid van de weg Hulckesteijn (2017-009)</text:span>
          </text:p>
            <text:p text:style-name="common-al">De raad besluit unaniem en conform het voorstel om:</text:p>
            <text:p text:style-name="common-al">1. de openbare weg Hulckesteijn te Nijkerk, met uitzondering van de eerste 70,5 strekkende meter gemeten vanaf het hart van de Zeedijk, met toepassing van artikel 9, eerste lid, van de Wegenwet, aan de openbaarheid te onttrekken;</text:p>
            <text:p text:style-name="common-al">2. dit besluit bekend te maken in het gemeenteblad en mede te delen aan gedeputeerde staten;</text:p>
            <text:p text:style-name="common-al">3. dat dit besluit in werking treedt met ingang van de dag na de bekendmaking. </text:p>
            <text:p text:style-name="tussenkopcur">
            <text:span text:style-name="nadrukvet">8. Ter kennisname: besluitenlijst van 26 januari 2017</text:span>
          </text:p>
            <text:p text:style-name="common-al">De besluitenlijst is voor kennisgeving aangenomen.</text:p>
            <text:p text:style-name="tussenkopcur">
            <text:span text:style-name="nadrukvet">9. Sluiting</text:span>
          </text:p>
            <text:p text:style-name="common-al">De vergadering wordt om 19.51 uur gesloten.</text:p>
            <text:p text:style-name="common-al">Opgesteld te Nijkerk, 24 februari 2017,</text:p>
            <text:p text:style-name="common-al">De griffier, A.G. Verhoef-Franken </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3276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6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6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Besluitenlijst openbare raadsvergadering 2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68</meta:user-defined>
    <meta:user-defined meta:name="OVERHEIDop.GmbID/DC.identifier">gmb-2017-32768</meta:user-defined>
    <meta:user-defined meta:name="OVERHEID.TaxonomieBeleidsagenda/OVERHEID.category">Bestuur | Organisatie en beleid</meta:user-defined>
    <meta:user-defined meta:name="OVERHEID.Gemeente/DC.spatial">Nijkerk</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op.versieInformatie"/>
  </office:meta>
</office:document-meta>
</file>