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Kermis van 8 tot en met 12 juni te Badhoev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6 februari 2017 de volgende aanvraag voor een evenementenvergunning heeft ontvangen:</text:p>
            <text:p text:style-name="common-al">het organiseren van een Kermis van 8 tot en met 12 juni 2017 op de locatie parkeerplaatsen aan de Sloteweg te Badhoevedorp.</text:p>
            <text:p text:style-name="common-al">Aanvrager / organisator Kermiscomite Badhoevedorp en dossiernummer 2017-845 (1673655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76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6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een Kermis van 8 tot en met 12 juni te Badhoev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67</meta:user-defined>
    <meta:user-defined meta:name="OVERHEIDop.GmbID/DC.identifier">gmb-2017-32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H 97a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84 483652</meta:user-defined>
    <meta:user-defined meta:name="OVERHEIDop.versieInformatie"/>
  </office:meta>
</office:document-meta>
</file>