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ancko Douwamastraat 29  het plaatsen van een informatieb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Jancko Douwamastraat 29 OV20170152 het plaatsen van een informatiebord (24-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2761</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61</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61</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Jancko Douwamastraat 29  het plaatsen van een informatieb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2761</meta:user-defined>
    <meta:user-defined meta:name="OVERHEIDop.GmbID/DC.identifier">gmb-2017-327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BK 29c</meta:user-defined>
    <meta:user-defined meta:name="OVERHEIDop.woonplaats">Sneek</meta:user-defined>
    <meta:user-defined meta:name="OVERHEIDop.straatnaam">Jancko Douwama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129 561685</meta:user-defined>
    <meta:user-defined meta:name="OVERHEIDop.versieInformatie"/>
  </office:meta>
</office:document-meta>
</file>