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eeuwenburg 26A t/m 26D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eeuwenburg 26A t/m 26D OV20170151 het verbouwen van het pand (23-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75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5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5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eeuwenburg 26A t/m 26D  het verbouw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757</meta:user-defined>
    <meta:user-defined meta:name="OVERHEIDop.GmbID/DC.identifier">gmb-2017-327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C</meta:user-defined>
    <meta:user-defined meta:name="OVERHEIDop.woonplaats">Sneek</meta:user-defined>
    <meta:user-defined meta:name="OVERHEIDop.straatnaam">Leeuw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87 560527</meta:user-defined>
    <meta:user-defined meta:name="OVERHEIDop.versieInformatie"/>
  </office:meta>
</office:document-meta>
</file>