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09: Rectificatie ontvangen aanvraag omgevingsvergunning, Kuiperpolderke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-1-2017 Kuiperspolderke 19, 4944 BZ Raamsdonk<text:span text:style-name="nadrukvet">, </text:span>was gepubliceerd op het adres Kuiperpolderke 4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ertruidenberg.</text:p>
            </table:table-cell>
            <table:table-cell office:value-type="string" table:style-name="header.C">
              <text:p text:style-name="headerright"><text:span text:style-name="nr">Nr. 32754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754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754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09: Rectificatie ontvangen aanvraag omgevingsvergunning, Kuiperpolderke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2754</meta:user-defined>
    <meta:user-defined meta:name="OVERHEIDop.GmbID/DC.identifier">gmb-2017-327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BZ 19</meta:user-defined>
    <meta:user-defined meta:name="OVERHEIDop.woonplaats">Raamsdonk</meta:user-defined>
    <meta:user-defined meta:name="OVERHEIDop.straatnaam">Kuiperspolderke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2008 410956</meta:user-defined>
    <meta:user-defined meta:name="OVERHEIDop.versieInformatie"/>
  </office:meta>
</office:document-meta>
</file>