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8, plaatsen overheaddeur en aanpassen groenstrook (zaaknummer 2384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scalweg 8</text:span>
            <text:span text:style-name="nadrukvet"/>
            <text:span text:style-name="nadrukvet"> – </text:span>voor het plaatsen van een overheaddeur in de gevel en het aanpassen van de groenstrook t.b.v. parkeren, verzonden op 2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7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calweg 8, plaatsen overheaddeur en aanpassen groenstrook (zaaknummer 2384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49</meta:user-defined>
    <meta:user-defined meta:name="OVERHEIDop.GmbID/DC.identifier">gmb-2017-3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C 8</meta:user-defined>
    <meta:user-defined meta:name="OVERHEIDop.woonplaats">Zwolle</meta:user-defined>
    <meta:user-defined meta:name="OVERHEIDop.straatnaam">Pasca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47 501612</meta:user-defined>
    <meta:user-defined meta:name="OVERHEIDop.versieInformatie"/>
  </office:meta>
</office:document-meta>
</file>