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houden van de Langebergfeesten 2017,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februari 2017 een aanvraag voor een vergunning op grond van de Wet algemene bepalingen omgevingsrecht heeft ontvangen voor de activiteit het gebruik van gronden/bouwwerken in strijd met r.o., het betreft het houden van de Langebergfeesten 2017, op het adres Hendrick Avercamp 1 te Brunssum, waarbij de reguliere voorbereidingsprocedure van toepassing is.</text:p>
            <text:p text:style-name="common-al"/>
            <text:p text:style-name="common-al">Dossiernummer: 1704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274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4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4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houden van de Langebergfeesten 2017, Hendrick Avercamp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747</meta:user-defined>
    <meta:user-defined meta:name="OVERHEIDop.GmbID/DC.identifier">gmb-2017-32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A 41</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53 328589</meta:user-defined>
    <meta:user-defined meta:name="OVERHEIDop.versieInformatie"/>
  </office:meta>
</office:document-meta>
</file>