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CC De IJsselcrossers, Regiowedstrijd op 1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FCC De IJsselcrossers voor het houden van de Regiowedstrijd op 1 april 2017, van 08.00 uur tot 17.00 uur, op het eigen terrin op Sportpark Zuid. Ook wordt muziek ten gehore gebracht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274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CC De IJsselcrossers, Regiowedstrijd op 1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2746</meta:user-defined>
    <meta:user-defined meta:name="OVERHEIDop.GmbID/DC.identifier">gmb-2017-327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99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7a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5 442190</meta:user-defined>
    <meta:user-defined meta:name="OVERHEIDop.versieInformatie"/>
  </office:meta>
</office:document-meta>
</file>