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, uitgebreide voorbereidingsprocedure, renoveren en herindelen van een monumentaal pand, Vlaander 8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S8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Vlaander 8 De Rijp:</text:span> het renoveren en herindelen van een monumentaal pand.</text:p>
            <text:p text:style-name="common-al"> Datum einde zienswijzentermijn: 12 april 2017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274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4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4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, uitgebreide voorbereidingsprocedure, renoveren en herindelen van een monumentaal pand, Vlaander 8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745</meta:user-defined>
    <meta:user-defined meta:name="OVERHEIDop.GmbID/DC.identifier">gmb-2017-32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S 8</meta:user-defined>
    <meta:user-defined meta:name="OVERHEIDop.woonplaats">De Rijp</meta:user-defined>
    <meta:user-defined meta:name="OVERHEIDop.straatnaam">Vlaander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371 508072</meta:user-defined>
    <meta:user-defined meta:name="OVERHEIDop.versieInformatie"/>
  </office:meta>
</office:document-meta>
</file>