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Ontvangen sloopmelding, Gedeeltelijk sloop van het bedrijfspand, Elf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2-2017 Elftweg 27, 4941 VR, Raamsdonksveer</text:span>
          </text:p>
            <text:p text:style-name="common-al">Gedeeltelijk sloop van het bedrijfspand (activiteit Sloop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meldingen is u te attenderen op activiteiten in uw omgeving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74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Ontvangen sloopmelding, Gedeeltelijk sloop van het bedrijfspand, Elf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44</meta:user-defined>
    <meta:user-defined meta:name="OVERHEIDop.GmbID/DC.identifier">gmb-2017-3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R</meta:user-defined>
    <meta:user-defined meta:name="OVERHEIDop.woonplaats">Raamsdonksveer</meta:user-defined>
    <meta:user-defined meta:name="OVERHEIDop.straatnaam">Elft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50 413839</meta:user-defined>
    <meta:user-defined meta:name="OVERHEIDop.versieInformatie"/>
  </office:meta>
</office:document-meta>
</file>