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oudweeren 14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14 WS in Broek in Waterland voor het gebruikswijziging van het bijgebouw</text:p>
            <text:p text:style-name="common-al">(ingekomen 18 februari 2017)</text:p>
            <text:p text:style-name="common-al">Voor de activiteit(en):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oudweeren 14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743</meta:user-defined>
    <meta:user-defined meta:name="OVERHEIDop.GmbID/DC.identifier">gmb-2017-32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V 14 ws</meta:user-defined>
    <meta:user-defined meta:name="OVERHEIDop.woonplaats">Broek in Waterland</meta:user-defined>
    <meta:user-defined meta:name="OVERHEIDop.straatnaam">Woudweer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860 494014</meta:user-defined>
    <meta:user-defined meta:name="OVERHEIDop.versieInformatie"/>
  </office:meta>
</office:document-meta>
</file>