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 aanvraag Omgevingsvergunning uitbreiden ligboxenstal</text:p>
      <text:section text:name="zakelijke-mededeling_id1-3-2" text:style-name="zakelijke-mededeling">
        <text:section text:name="zakelijke-mededeling-tekst_id1-3-2-1" text:style-name="zakelijke-mededeling-tekst">
          <text:section text:name="tekst_id1-3-2-1-1" text:style-name="tekst">
            <text:p text:style-name="common-al">Ontvangen:				 29-12-2016</text:p>
            <text:p text:style-name="common-al">Vergunningszaak: 			 Omgevingsvergunning</text:p>
            <text:p text:style-name="common-al">Dossiernummer:			 OV2016-114</text:p>
            <text:p text:style-name="common-al">Locatie:				 Hoogedijk 5 in Uitgeest</text:p>
            <text:p text:style-name="common-al">Activiteit:	 het uitbreiden van de ligboxenstal</text:p>
            <text:p text:style-name="common-al">Fase: 					 verdaging beslistermijn</text:p>
            <text:p text:style-name="common-al">Burgemeester en wethouders van de gemeente Uitgeest maken bekend dat zij, in het kader van artikel 3.9 lid 2 van de Wet algemene bepalingen omgevingsrecht (Wabo), hebben besloten van de volgende aanvragen om omgevingsvergunning de beslistermijn met een termijn van maximaal 6 weken te verlengen:</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3273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3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3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 aanvraag Omgevingsvergunning uitbreiden ligbox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737</meta:user-defined>
    <meta:user-defined meta:name="OVERHEIDop.GmbID/DC.identifier">gmb-2017-327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R 5</meta:user-defined>
    <meta:user-defined meta:name="OVERHEIDop.woonplaats">Uitgeest</meta:user-defined>
    <meta:user-defined meta:name="OVERHEIDop.straatnaam">Hoogedijk</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297 501462</meta:user-defined>
    <meta:user-defined meta:name="OVERHEIDop.versieInformatie"/>
  </office:meta>
</office:document-meta>
</file>