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Ontvangen sloopmelding, Verwijderen van asbesthoudende materiaal, Noordenbo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al (activiteit Sloop)</text:p>
            <text:p text:style-name="common-al">
            <text:span text:style-name="nadrukcur"/>
          </text:p>
            <text:p text:style-name="common-al">
            <text:span text:style-name="nadrukcur">De bedoeling van de publicatie van de ontvangen meldingen is u te attenderen op activiteiten in uw omgeving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273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3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3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Ontvangen sloopmelding, Verwijderen van asbesthoudende materiaal, Noordenbos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736</meta:user-defined>
    <meta:user-defined meta:name="OVERHEIDop.GmbID/DC.identifier">gmb-2017-32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VA 31</meta:user-defined>
    <meta:user-defined meta:name="OVERHEIDop.woonplaats">Geertruidenberg</meta:user-defined>
    <meta:user-defined meta:name="OVERHEIDop.straatnaam">Noordenbos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576 413059</meta:user-defined>
    <meta:user-defined meta:name="OVERHEIDop.versieInformatie"/>
  </office:meta>
</office:document-meta>
</file>